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3 en 5, 5151HA, Drunen,  interne verbouwing huisartsenpraktijk en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een interne verbouwing van de huisartsenpraktijk en de apotheek (inbreiding) aan de Stationsstraat 3 en 5 in Drunen. De aanvraag is bij de gemeente bekend onder nummer 21897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979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Stationsstraat 3 en 5, 5151HA, Drunen,  interne verbouwing huisartsenpraktijk en apothe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20</meta:user-defined>
    <meta:user-defined meta:name="OVERHEIDop.GmbID/DC.identifier">gmb-2026-1420</meta:user-defined>
    <meta:user-defined meta:name="OVERHEIDop.versieInformatie"/>
  </office:meta>
</office:document-meta>
</file>