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3 bovenwoningen, Erasmusstraat 35-39 7412DN Deventer, [Deventer B 11620] Deventer B 11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Erasmusstraat 35-39 7412DN Deventer,  [Deventer B 11620] Deventer B 11620</text:p>
            <text:p text:style-name="common-al">
            <text:span text:style-name="nadrukvet">Zaakomschrijving:</text:span> het legaliseren van 3 bovenwoningen</text:p>
            <text:p text:style-name="common-al">
            <text:span text:style-name="nadrukvet">Zaaknummer:</text:span> Z2026-000029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9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9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199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977</meta:user-defined>
    <meta:user-defined meta:name="DCTERMS.abstract">het legaliseren van 3 bov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3 bovenwoningen, Erasmusstraat 35-39 7412DN Deventer, [Deventer B 11620] Deventer B 1162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99</meta:user-defined>
    <meta:user-defined meta:name="OVERHEIDop.GmbID/DC.identifier">gmb-2026-141999</meta:user-defined>
    <meta:user-defined meta:name="OVERHEIDop.versieInformatie"/>
  </office:meta>
</office:document-meta>
</file>