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5598905i2edef66e-105d-4e7d-b74d-6508b9f51a19.png" manifest:media-type="image/x-eps"/>
  <manifest:file-entry manifest:full-path="Pictures/Afbeelding1871714177id1c5a6ad-fddb-4268-a365-a75f3945bfd4.png" manifest:media-type="image/x-eps"/>
  <manifest:file-entry manifest:full-path="Pictures/Bord_E08cif6f74eb0-5c77-4ca0-8dc5-a97de49e0538.png" manifest:media-type="image/x-eps"/>
  <manifest:file-entry manifest:full-path="Pictures/SjoerdWezenbergi70100873-cbbb-45fe-82a2-e9f7852795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ankierbaan 21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286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ichterhof 53 en Bankierbaan 84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Bankierbaan 212, 1315 LG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ankierbaan 21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87027379400261mm"><draw:image xlink:href="Pictures/Afbeelding475598905i2edef66e-105d-4e7d-b74d-6508b9f51a1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9.80430528375734mm"><draw:image xlink:href="Pictures/Afbeelding1871714177id1c5a6ad-fddb-4268-a365-a75f3945bfd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6f74eb0-5c77-4ca0-8dc5-a97de49e0538.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0100873-cbbb-45fe-82a2-e9f78527955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99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ankierbaan 2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286 </meta:user-defined>
    <meta:user-defined meta:name="DCTERMS.abstract">In de buurt van Bankierbaan 21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ankierbaan 212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997</meta:user-defined>
    <meta:user-defined meta:name="OVERHEIDop.GmbID/DC.identifier">gmb-2026-141997</meta:user-defined>
    <meta:user-defined meta:name="OVERHEIDop.versieInformatie"/>
  </office:meta>
</office:document-meta>
</file>