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W. Dreeslaan 0 provinciale weg N781 Bennekom, asfal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6</text:p>
            <text:p text:style-name="common-al">Zaaknummer 2026W05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19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W. Dreeslaan 0 provinciale weg N781 Bennekom, asfalt onderhoud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96</meta:user-defined>
    <meta:user-defined meta:name="OVERHEIDop.GmbID/DC.identifier">gmb-2026-141996</meta:user-defined>
    <meta:user-defined meta:name="OVERHEIDop.versieInformatie"/>
  </office:meta>
</office:document-meta>
</file>