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arderbroekerweg 68 Kootwijkerbroek, vervangen en vergroten van de bestaande schuur (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maart 2026</text:p>
            <text:p text:style-name="common-al">Zaaknummer 2026W012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99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arderbroekerweg 68 Kootwijkerbroek, vervangen en vergroten van de bestaande schuur (E)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94</meta:user-defined>
    <meta:user-defined meta:name="OVERHEIDop.GmbID/DC.identifier">gmb-2026-141994</meta:user-defined>
    <meta:user-defined meta:name="OVERHEIDop.versieInformatie"/>
  </office:meta>
</office:document-meta>
</file>