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llem de Zwijgerlaan 87, 2051KG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3 maart 2026 een aanvraag omgevingsvergunning voor het plaatsen 2 noodkleedkamers op het adres Willem de Zwijgerlaan 87, 2051KG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199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9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9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58</meta:user-defined>
    <meta:user-defined meta:name="DCTERMS.abstract">Betreft: aanvraag op het adres Willem de Zwijgerlaan 87, 2051KG Overveen voor plaatsen 2 noodkleedkamers</meta:user-defined>
    <dc:language>nl</dc:language>
    <meta:user-defined meta:name="OVERHEIDop.locatietype/OVERHEIDop.gebiedsmarkering">Vlak</meta:user-defined>
    <meta:user-defined meta:name="DC.title">Aanvraag omgevingsvergunning voor Willem de Zwijgerlaan 87, 2051KG Overve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991</meta:user-defined>
    <meta:user-defined meta:name="OVERHEIDop.GmbID/DC.identifier">gmb-2026-141991</meta:user-defined>
    <meta:user-defined meta:name="OVERHEIDop.versieInformatie"/>
  </office:meta>
</office:document-meta>
</file>