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en van een bestaand gebouw als meergeneratiewoning aan Spoordonkseweg 59A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tijdelijk gebruiken van een bestaand gebouw als meergeneratiewoning aan Spoordonkseweg 59A 5688KB Oirschot. Het kenmerk van de gemeente voor deze zaak is 0823776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3-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9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647</meta:user-defined>
    <meta:user-defined meta:name="DCTERMS.abstract">tijdelijk gebruiken van een bestaand gebouw als meergener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gebruiken van een bestaand gebouw als meergeneratiewoning aan Spoordonkseweg 59A 5688KB Oirschot</meta:user-defined>
    <meta:user-defined meta:name="DCTERMS.W3CDTF/DCTERMS.available">2026-03-26</meta:user-defined>
    <meta:user-defined meta:name="DCTERMS.W3CDTF/OVERHEIDop.jaargang">2026</meta:user-defined>
    <meta:user-defined meta:name="OVERHEIDop.publicationIssue">141988</meta:user-defined>
    <meta:user-defined meta:name="OVERHEIDop.GmbID/DC.identifier">gmb-2026-141988</meta:user-defined>
    <meta:user-defined meta:name="OVERHEIDop.versieInformatie"/>
  </office:meta>
</office:document-meta>
</file>