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51711830i403e96cd-038c-4037-bb59-cf998d13c504.png" manifest:media-type="image/x-eps"/>
  <manifest:file-entry manifest:full-path="Pictures/Afbeelding2133172697if3b9dfb8-584b-42fb-a362-dcf1ea6ec909.png" manifest:media-type="image/x-eps"/>
  <manifest:file-entry manifest:full-path="Pictures/Bord_E08ci66a9bdd1-937e-463c-a0d0-ecb84cb7d35b.png" manifest:media-type="image/x-eps"/>
  <manifest:file-entry manifest:full-path="Pictures/SjoerdWezenbergi58947d9c-a948-4750-b7fd-1625c24342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A. Vondeling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9266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W. Schermerhornpad 27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A. Vondelingstraat 2, 1314 NB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 Vondelingstraat 2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9.51945525291829mm"><draw:image xlink:href="Pictures/Afbeelding451711830i403e96cd-038c-4037-bb59-cf998d13c504.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104.28210116731518mm"><draw:image xlink:href="Pictures/Afbeelding2133172697if3b9dfb8-584b-42fb-a362-dcf1ea6ec909.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66a9bdd1-937e-463c-a0d0-ecb84cb7d35b.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58947d9c-a948-4750-b7fd-1625c243426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98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8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8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 Vondeling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9266 </meta:user-defined>
    <meta:user-defined meta:name="DCTERMS.abstract">In de buurt van A. Vondeling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 Vondelingstraat 2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1987</meta:user-defined>
    <meta:user-defined meta:name="OVERHEIDop.GmbID/DC.identifier">gmb-2026-141987</meta:user-defined>
    <meta:user-defined meta:name="OVERHEIDop.versieInformatie"/>
  </office:meta>
</office:document-meta>
</file>