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rkhoflaan 5 3034T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35</text:span>/<text:span text:style-name="nadrukvet">2026031200464</text:span>, heeft ontvangen voor de Rijksmonument. <text:span text:style-name="nadrukcur">(Grondslag: Omgevingswet, artikel 5.1)</text:span></text:p>
            <text:p text:style-name="common-al">De aanvraag betreft Algemene begraafplaats Crooswijk - reinigen natuursteen op de locatie Kerkhoflaan 5 3034T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9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35</meta:user-defined>
    <meta:user-defined meta:name="DCTERMS.abstract">Algemene begraafplaats Crooswijk - reinigen natuu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erkhoflaan 5 3034TA Rot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83</meta:user-defined>
    <meta:user-defined meta:name="OVERHEIDop.GmbID/DC.identifier">gmb-2026-141983</meta:user-defined>
    <meta:user-defined meta:name="OVERHEIDop.versieInformatie"/>
  </office:meta>
</office:document-meta>
</file>