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KRBlanksma Jaarmarktestafette op 15 september 2026  aan Rijnplein 1, 2405 D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3-2026 een evenementenvergunning verleend. De gemeente geeft hiermee toestemming voor de Blanksma Jaarmarktestafette op 15 september 2026  in het centrum van Alphen aan den Rijn, geregistreerd onder nr. 0484382882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9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28825</meta:user-defined>
    <dc:language>nl</dc:language>
    <meta:user-defined meta:name="OVERHEIDop.locatietype/OVERHEIDop.gebiedsmarkering">Punt</meta:user-defined>
    <meta:user-defined meta:name="DC.title">Verleende evenementenvergunning voor VKRBlanksma Jaarmarktestafette op 15 september 2026  aan Rijnplein 1, 2405 DB Alphen aan den Rijn</meta:user-defined>
    <meta:user-defined meta:name="DCTERMS.W3CDTF/DCTERMS.available">2026-03-26</meta:user-defined>
    <meta:user-defined meta:name="DCTERMS.W3CDTF/OVERHEIDop.jaargang">2026</meta:user-defined>
    <meta:user-defined meta:name="OVERHEIDop.publicationIssue">141980</meta:user-defined>
    <meta:user-defined meta:name="OVERHEIDop.GmbID/DC.identifier">gmb-2026-141980</meta:user-defined>
    <meta:user-defined meta:name="OVERHEIDop.versieInformatie"/>
  </office:meta>
</office:document-meta>
</file>