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ichelangelostraat 53-3 1077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intern verbouwen en wijziging van de brandcompartimentering, het dichtzetten van een trap op de derde verdieping, het realiseren van een dakuitbouw op de vierde verdieping en het toevoegen van een nieuwe trap naar de dakuitbouw</text:p>
            <text:p text:style-name="common-al">Besluit: verleend</text:p>
            <text:p text:style-name="common-al">Besluit verzonden op: 08-01-2026</text:p>
            <text:p text:style-name="common-al">Zaakadres: Michelangelostraat 53-3 1077BS Amsterdam</text:p>
            <text:p text:style-name="common-al">Zaaknummer: Z2025-042169</text:p>
            <text:p text:style-name="common-al">DSO-nummer: 202510060055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216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169</meta:user-defined>
    <meta:user-defined meta:name="DCTERMS.abstract">intern verbouwen en wijziging van de brandcompartimentering, het dichtzetten van een trap op de derde verdieping, het realiseren van een daku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Michelangelostraat 53-3 1077BS Amsterdam</meta:user-defined>
    <meta:user-defined meta:name="DCTERMS.W3CDTF/DCTERMS.available">2026-01-14</meta:user-defined>
    <meta:user-defined meta:name="DCTERMS.W3CDTF/OVERHEIDop.jaargang">2026</meta:user-defined>
    <meta:user-defined meta:name="OVERHEIDop.publicationIssue">14198</meta:user-defined>
    <meta:user-defined meta:name="OVERHEIDop.GmbID/DC.identifier">gmb-2026-14198</meta:user-defined>
    <meta:user-defined meta:name="OVERHEIDop.versieInformatie"/>
  </office:meta>
</office:document-meta>
</file>