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driaan Stoopplein 7, 2051KA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maart 2026 een aanvraag omgevingsvergunning voor het inkorten van de overkapping op het fietsplein (fietsenstalling) op het adres Adriaan Stoopplein 7, 2051KA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197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7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7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7</meta:user-defined>
    <meta:user-defined meta:name="DCTERMS.abstract">Betreft: aanvraag op het adres Adriaan Stoopplein 7, 2051KA Overveen voor Inkorten fietsenstalling 1</meta:user-defined>
    <dc:language>nl</dc:language>
    <meta:user-defined meta:name="OVERHEIDop.locatietype/OVERHEIDop.gebiedsmarkering">Vlak</meta:user-defined>
    <meta:user-defined meta:name="DC.title">Aanvraag omgevingsvergunning voor Adriaan Stoopplein 7, 2051KA Overve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77</meta:user-defined>
    <meta:user-defined meta:name="OVERHEIDop.GmbID/DC.identifier">gmb-2026-141977</meta:user-defined>
    <meta:user-defined meta:name="OVERHEIDop.versieInformatie"/>
  </office:meta>
</office:document-meta>
</file>