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6333442i9047c486-367c-40c0-86f3-62d8cd32ea2f.png" manifest:media-type="image/x-eps"/>
  <manifest:file-entry manifest:full-path="Pictures/Afbeelding1830214409i6629d12c-b317-449f-bd1a-bb576b3fd311.png" manifest:media-type="image/x-eps"/>
  <manifest:file-entry manifest:full-path="Pictures/Bord_E08ci589aa16b-15c4-4cf8-a178-0ea6aab92c35.png" manifest:media-type="image/x-eps"/>
  <manifest:file-entry manifest:full-path="Pictures/SjoerdWezenbergi7f710d7f-836c-47b2-adff-9914d763f4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Verzetslaan 141 veranderen vier parkeerplaatsen in vier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249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ltman Thomsenstraat 55 en Haagbeukweg 14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Verzetslaan 141, 1318 BT Almere </text:span>twee nieuwe laadpalen. Bij een laadpaal kunnen twee auto's opladen. We veranderen daarom vier parkeerplaatsen in vier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erzetslaan 141 </text:span>vier parkeerplaatsen te veranderen in vier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6.41132075471698mm"><draw:image xlink:href="Pictures/Afbeelding1136333442i9047c486-367c-40c0-86f3-62d8cd32ea2f.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88.52830188679245mm"><draw:image xlink:href="Pictures/Afbeelding1830214409i6629d12c-b317-449f-bd1a-bb576b3fd31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589aa16b-15c4-4cf8-a178-0ea6aab92c3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f710d7f-836c-47b2-adff-9914d763f4c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9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vier parkeerplaatsen in vier parkeerplaatsen bedoeld voor het opladen van elektrische auto’s - Verzetslaan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249 </meta:user-defined>
    <meta:user-defined meta:name="DCTERMS.abstract">In de buurt van Verzetslaan 141 veranderen vier parkeerplaatsen in vier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erzetslaan 141 veranderen vier parkeerplaatsen in vier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976</meta:user-defined>
    <meta:user-defined meta:name="OVERHEIDop.GmbID/DC.identifier">gmb-2026-141976</meta:user-defined>
    <meta:user-defined meta:name="OVERHEIDop.versieInformatie"/>
  </office:meta>
</office:document-meta>
</file>