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6*"/>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28*"/>
    </style:style>
    <style:style style:family="table-column" style:parent-style-name="colspec" style:name="id1-3-2-4-5-1-4">
      <style:table-column-properties style:rel-column-width="21*"/>
    </style:style>
    <style:style style:family="table-column" style:parent-style-name="colspec" style:name="id1-3-2-5-5-1-1">
      <style:table-column-properties style:rel-column-width="29*"/>
    </style:style>
    <style:style style:family="table-column" style:parent-style-name="colspec" style:name="id1-3-2-5-5-1-2">
      <style:table-column-properties style:rel-column-width="72*"/>
    </style:style>
    <style:style style:family="table-column" style:parent-style-name="colspec" style:name="id1-3-2-6-5-1-1">
      <style:table-column-properties/>
    </style:style>
    <text:list-style style:name="id1-3-2-6-5-1-2-1-1-6">
      <text:list-level-style-bullet text:bullet-char="–" text:level="1">
        <style:list-level-properties text:min-label-width="10mm"/>
      </text:list-level-style-bullet>
    </text:list-style>
    <text:list-style style:name="id1-3-2-6-5-1-2-1-1-6-1">
      <text:list-level-style-bullet text:bullet-char="–" text:level="1">
        <style:list-level-properties text:min-label-width="10mm"/>
      </text:list-level-style-bullet>
    </text:list-style>
    <text:list-style style:name="id1-3-2-6-5-1-2-1-1-6-2">
      <text:list-level-style-bullet text:bullet-char="–" text:level="1">
        <style:list-level-properties text:min-label-width="10mm"/>
      </text:list-level-style-bullet>
    </text:list-style>
    <text:list-style style:name="id1-3-2-6-5-1-2-1-1-6-3">
      <text:list-level-style-bullet text:bullet-char="–" text:level="1">
        <style:list-level-properties text:min-label-width="10mm"/>
      </text:list-level-style-bullet>
    </text:list-style>
    <text:list-style style:name="id1-3-2-6-5-1-2-1-1-6-4">
      <text:list-level-style-bullet text:bullet-char="–" text:level="1">
        <style:list-level-properties text:min-label-width="10mm"/>
      </text:list-level-style-bullet>
    </text:list-style>
    <text:list-style style:name="id1-3-2-6-5-1-2-1-1-16">
      <text:list-level-style-bullet text:bullet-char="–" text:level="1">
        <style:list-level-properties text:min-label-width="10mm"/>
      </text:list-level-style-bullet>
    </text:list-style>
    <text:list-style style:name="id1-3-2-6-5-1-2-1-1-16-1">
      <text:list-level-style-bullet text:bullet-char="–" text:level="1">
        <style:list-level-properties text:min-label-width="10mm"/>
      </text:list-level-style-bullet>
    </text:list-style>
    <text:list-style style:name="id1-3-2-6-5-1-2-1-1-16-2">
      <text:list-level-style-bullet text:bullet-char="–" text:level="1">
        <style:list-level-properties text:min-label-width="10mm"/>
      </text:list-level-style-bullet>
    </text:list-style>
    <text:list-style style:name="id1-3-2-6-5-1-2-1-1-16-3">
      <text:list-level-style-bullet text:bullet-char="–" text:level="1">
        <style:list-level-properties text:min-label-width="10mm"/>
      </text:list-level-style-bullet>
    </text:list-style>
    <text:list-style style:name="id1-3-2-6-5-1-2-1-1-16-4">
      <text:list-level-style-bullet text:bullet-char="–" text:level="1">
        <style:list-level-properties text:min-label-width="10mm"/>
      </text:list-level-style-bullet>
    </text:list-style>
    <text:list-style style:name="id1-3-2-6-5-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2-1-2-1-3">
      <text:list-level-style-bullet text:bullet-char="–" text:level="1">
        <style:list-level-properties text:min-label-width="10mm"/>
      </text:list-level-style-bullet>
    </text:list-style>
    <text:list-style style:name="id1-3-2-6-5-1-2-2-1-2-1-3-1">
      <text:list-level-style-bullet text:bullet-char="–" text:level="1">
        <style:list-level-properties text:min-label-width="10mm"/>
      </text:list-level-style-bullet>
    </text:list-style>
    <text:list-style style:name="id1-3-2-6-5-1-2-2-1-2-1-3-2">
      <text:list-level-style-bullet text:bullet-char="–" text:level="1">
        <style:list-level-properties text:min-label-width="10mm"/>
      </text:list-level-style-bullet>
    </text:list-style>
    <text:list-style style:name="id1-3-2-6-5-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2-2-1-3-1-3">
      <text:list-level-style-bullet text:bullet-char="–" text:level="1">
        <style:list-level-properties text:min-label-width="10mm"/>
      </text:list-level-style-bullet>
    </text:list-style>
    <text:list-style style:name="id1-3-2-6-5-1-2-2-1-3-1-3-1">
      <text:list-level-style-bullet text:bullet-char="–" text:level="1">
        <style:list-level-properties text:min-label-width="10mm"/>
      </text:list-level-style-bullet>
    </text:list-style>
    <text:list-style style:name="id1-3-2-6-5-1-2-2-1-3-1-3-2">
      <text:list-level-style-bullet text:bullet-char="–" text:level="1">
        <style:list-level-properties text:min-label-width="10mm"/>
      </text:list-level-style-bullet>
    </text:list-style>
    <text:list-style style:name="id1-3-2-6-5-1-2-2-1-3-1-3-3">
      <text:list-level-style-bullet text:bullet-char="–" text:level="1">
        <style:list-level-properties text:min-label-width="10mm"/>
      </text:list-level-style-bullet>
    </text:list-style>
    <text:list-style style:name="id1-3-2-6-5-1-2-2-1-3-1-3-4">
      <text:list-level-style-bullet text:bullet-char="–" text:level="1">
        <style:list-level-properties text:min-label-width="10mm"/>
      </text:list-level-style-bullet>
    </text:list-style>
    <text:list-style style:name="id1-3-2-6-5-1-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2-5-1-4">
      <text:list-level-style-bullet text:bullet-char="–" text:level="1">
        <style:list-level-properties text:min-label-width="10mm"/>
      </text:list-level-style-bullet>
    </text:list-style>
    <text:list-style style:name="id1-3-2-6-5-1-2-5-1-4-1">
      <text:list-level-style-bullet text:bullet-char="–" text:level="1">
        <style:list-level-properties text:min-label-width="10mm"/>
      </text:list-level-style-bullet>
    </text:list-style>
    <text:list-style style:name="id1-3-2-6-5-1-2-5-1-4-2">
      <text:list-level-style-bullet text:bullet-char="–" text:level="1">
        <style:list-level-properties text:min-label-width="10mm"/>
      </text:list-level-style-bullet>
    </text:list-style>
    <text:list-style style:name="id1-3-2-6-5-1-2-5-1-4-3">
      <text:list-level-style-bullet text:bullet-char="–" text:level="1">
        <style:list-level-properties text:min-label-width="10mm"/>
      </text:list-level-style-bullet>
    </text:list-style>
    <text:list-style style:name="id1-3-2-6-5-1-2-5-1-4-4">
      <text:list-level-style-bullet text:bullet-char="–" text:level="1">
        <style:list-level-properties text:min-label-width="10mm"/>
      </text:list-level-style-bullet>
    </text:list-style>
    <text:list-style style:name="id1-3-2-6-5-1-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2-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2-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1-2-10-1-4">
      <text:list-level-style-bullet text:bullet-char="–" text:level="1">
        <style:list-level-properties text:min-label-width="10mm"/>
      </text:list-level-style-bullet>
    </text:list-style>
    <text:list-style style:name="id1-3-2-6-5-1-2-10-1-4-1">
      <text:list-level-style-bullet text:bullet-char="–" text:level="1">
        <style:list-level-properties text:min-label-width="10mm"/>
      </text:list-level-style-bullet>
    </text:list-style>
    <text:list-style style:name="id1-3-2-6-5-1-2-10-1-4-2">
      <text:list-level-style-bullet text:bullet-char="–" text:level="1">
        <style:list-level-properties text:min-label-width="10mm"/>
      </text:list-level-style-bullet>
    </text:list-style>
    <text:list-style style:name="id1-3-2-6-5-1-2-10-1-4-3">
      <text:list-level-style-bullet text:bullet-char="–" text:level="1">
        <style:list-level-properties text:min-label-width="10mm"/>
      </text:list-level-style-bullet>
    </text:list-style>
    <text:list-style style:name="id1-3-2-6-5-1-2-10-1-4-4">
      <text:list-level-style-bullet text:bullet-char="–" text:level="1">
        <style:list-level-properties text:min-label-width="10mm"/>
      </text:list-level-style-bullet>
    </text:list-style>
    <text:list-style style:name="id1-3-2-6-5-1-2-10-1-4-5">
      <text:list-level-style-bullet text:bullet-char="–" text:level="1">
        <style:list-level-properties text:min-label-width="10mm"/>
      </text:list-level-style-bullet>
    </text:list-style>
    <text:list-style style:name="id1-3-2-6-5-1-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2-13-1-4">
      <text:list-level-style-bullet text:bullet-char="–" text:level="1">
        <style:list-level-properties text:min-label-width="10mm"/>
      </text:list-level-style-bullet>
    </text:list-style>
    <text:list-style style:name="id1-3-2-6-5-1-2-13-1-4-1">
      <text:list-level-style-bullet text:bullet-char="–" text:level="1">
        <style:list-level-properties text:min-label-width="10mm"/>
      </text:list-level-style-bullet>
    </text:list-style>
    <text:list-style style:name="id1-3-2-6-5-1-2-13-1-4-2">
      <text:list-level-style-bullet text:bullet-char="–" text:level="1">
        <style:list-level-properties text:min-label-width="10mm"/>
      </text:list-level-style-bullet>
    </text:list-style>
    <text:list-style style:name="id1-3-2-6-5-1-2-13-1-4-3">
      <text:list-level-style-bullet text:bullet-char="–" text:level="1">
        <style:list-level-properties text:min-label-width="10mm"/>
      </text:list-level-style-bullet>
    </text:list-style>
    <text:list-style style:name="id1-3-2-6-5-1-2-13-1-4-4">
      <text:list-level-style-bullet text:bullet-char="–" text:level="1">
        <style:list-level-properties text:min-label-width="10mm"/>
      </text:list-level-style-bullet>
    </text:list-style>
    <text:list-style style:name="id1-3-2-6-5-1-2-15-1-2">
      <text:list-level-style-bullet text:bullet-char="–" text:level="1">
        <style:list-level-properties text:min-label-width="10mm"/>
      </text:list-level-style-bullet>
    </text:list-style>
    <text:list-style style:name="id1-3-2-6-5-1-2-15-1-2-1">
      <text:list-level-style-bullet text:bullet-char="–" text:level="1">
        <style:list-level-properties text:min-label-width="10mm"/>
      </text:list-level-style-bullet>
    </text:list-style>
    <text:list-style style:name="id1-3-2-6-5-1-2-16-1-2">
      <text:list-level-style-bullet text:bullet-char="–" text:level="1">
        <style:list-level-properties text:min-label-width="10mm"/>
      </text:list-level-style-bullet>
    </text:list-style>
    <text:list-style style:name="id1-3-2-6-5-1-2-16-1-2-1">
      <text:list-level-style-bullet text:bullet-char="–" text:level="1">
        <style:list-level-properties text:min-label-width="10mm"/>
      </text:list-level-style-bullet>
    </text:list-style>
    <text:list-style style:name="id1-3-2-6-5-1-2-16-1-2-2">
      <text:list-level-style-bullet text:bullet-char="–" text:level="1">
        <style:list-level-properties text:min-label-width="10mm"/>
      </text:list-level-style-bullet>
    </text:list-style>
    <text:list-style style:name="id1-3-2-6-5-1-2-17-1-2">
      <text:list-level-style-bullet text:bullet-char="–" text:level="1">
        <style:list-level-properties text:min-label-width="10mm"/>
      </text:list-level-style-bullet>
    </text:list-style>
    <text:list-style style:name="id1-3-2-6-5-1-2-17-1-2-1">
      <text:list-level-style-bullet text:bullet-char="–" text:level="1">
        <style:list-level-properties text:min-label-width="10mm"/>
      </text:list-level-style-bullet>
    </text:list-style>
    <text:list-style style:name="id1-3-2-6-5-1-2-18-1-2">
      <text:list-level-style-bullet text:bullet-char="–" text:level="1">
        <style:list-level-properties text:min-label-width="10mm"/>
      </text:list-level-style-bullet>
    </text:list-style>
    <text:list-style style:name="id1-3-2-6-5-1-2-18-1-2-1">
      <text:list-level-style-bullet text:bullet-char="–" text:level="1">
        <style:list-level-properties text:min-label-width="10mm"/>
      </text:list-level-style-bullet>
    </text:list-style>
    <text:list-style style:name="id1-3-2-6-5-1-2-18-1-2-2">
      <text:list-level-style-bullet text:bullet-char="–" text:level="1">
        <style:list-level-properties text:min-label-width="10mm"/>
      </text:list-level-style-bullet>
    </text:list-style>
    <text:list-style style:name="id1-3-2-6-5-1-2-18-1-2-3">
      <text:list-level-style-bullet text:bullet-char="–" text:level="1">
        <style:list-level-properties text:min-label-width="10mm"/>
      </text:list-level-style-bullet>
    </text:list-style>
    <text:list-style style:name="id1-3-2-6-5-1-2-18-1-2-4">
      <text:list-level-style-bullet text:bullet-char="–" text:level="1">
        <style:list-level-properties text:min-label-width="10mm"/>
      </text:list-level-style-bullet>
    </text:list-style>
    <text:list-style style:name="id1-3-2-6-5-1-2-19-1-2">
      <text:list-level-style-bullet text:bullet-char="–" text:level="1">
        <style:list-level-properties text:min-label-width="10mm"/>
      </text:list-level-style-bullet>
    </text:list-style>
    <text:list-style style:name="id1-3-2-6-5-1-2-19-1-2-1">
      <text:list-level-style-bullet text:bullet-char="–" text:level="1">
        <style:list-level-properties text:min-label-width="10mm"/>
      </text:list-level-style-bullet>
    </text:list-style>
    <text:list-style style:name="id1-3-2-6-5-1-2-19-1-2-2">
      <text:list-level-style-bullet text:bullet-char="–" text:level="1">
        <style:list-level-properties text:min-label-width="10mm"/>
      </text:list-level-style-bullet>
    </text:list-style>
    <text:list-style style:name="id1-3-2-6-5-1-2-19-1-2-3">
      <text:list-level-style-bullet text:bullet-char="–" text:level="1">
        <style:list-level-properties text:min-label-width="10mm"/>
      </text:list-level-style-bullet>
    </text:list-style>
  </office:automatic-styles>
  <office:body>
    <office:text>
      <text:p text:style-name="new_page_staatscourant"/>
      <text:p text:style-name="single-kop-titel">Mandaatregeling Dijk en Waard 2026 </text:p>
      <text:section text:name="regeling_id1-3-2" text:style-name="regeling">
        <text:section text:name="aanhef_id1-3-2-1" text:style-name="aanhef">
          <text:section text:name="preambule_id1-3-2-1-1" text:style-name="preambule">
            <text:p text:style-name="al">Het college van burgemeester en wethouders en de burgemeester van de gemeente Dijk en Waard, elk handelend voor zover het de eigen bevoegdheden betreft;</text:p>
            <text:p text:style-name="al"/>
            <text:p text:style-name="al">gelet op het bepaalde in de Gemeentewet, de Algemene wet bestuursrecht en het Burgerlijk Wetboek;</text:p>
            <text:p text:style-name="al"/>
            <text:p text:style-name="al">overwegende dat:</text:p>
            <text:list text:style-name="id1-3-2-1-1-6">
              <text:list-item text:style-override="id1-3-2-1-1-6-1">
                <text:number>•</text:number>
                <text:p text:style-name="al">het om redenen van doelmatigheid en slagvaardig bestuur wenselijk is de daarvoor in aanmerking komende bevoegdheden te mandateren aan medewerkers;</text:p>
              </text:list-item>
              <text:list-item text:style-override="id1-3-2-1-1-6-2">
                <text:number>•</text:number>
                <text:p text:style-name="al">de volgende uitgangspunten voor mandaatverlening worden gehanteerd:</text:p>
                <text:list text:style-name="id1-3-2-1-1-6-2-3">
                  <text:list-item text:style-override="id1-3-2-1-1-6-2-3-1">
                    <text:number>a.</text:number>
                    <text:p text:style-name="al">Mandatering, tenzij.... (zoveel mogelijk mandateren);</text:p>
                  </text:list-item>
                  <text:list-item text:style-override="id1-3-2-1-1-6-2-3-2">
                    <text:number>b.</text:number>
                    <text:p text:style-name="al">Globale wijze van mandatering (geen gedetailleerde regeling);</text:p>
                  </text:list-item>
                  <text:list-item text:style-override="id1-3-2-1-1-6-2-3-3">
                    <text:number>c.</text:number>
                    <text:p text:style-name="al">Diepte mandatering (rechtstreeks mandaat, passend bij de functie van de medewerkers); </text:p>
                  </text:list-item>
                  <text:list-item text:style-override="id1-3-2-1-1-6-2-3-4">
                    <text:number>d.</text:number>
                    <text:p text:style-name="al">Geen ondermandaat;</text:p>
                  </text:list-item>
                  <text:list-item text:style-override="id1-3-2-1-1-6-2-3-5">
                    <text:number>e.</text:number>
                    <text:p text:style-name="al">Mandaat is beslissen en ondertekenen (geen onderscheid in ondertekenings- en beslissingsmandaat);</text:p>
                  </text:list-item>
                  <text:list-item text:style-override="id1-3-2-1-1-6-2-3-6">
                    <text:number>f.</text:number>
                    <text:p text:style-name="al">Schakelbepaling volmachten en machtigingen (regeling geldt voor bestuursrechtelijk, privaatrechtelijk en feitelijk handelen);</text:p>
                  </text:list-item>
                </text:list>
              </text:list-item>
              <text:list-item text:style-override="id1-3-2-1-1-6-3">
                <text:number>•</text:number>
                <text:p text:style-name="al">het wenselijk is deze uitgangspunten verdergaand te concretiseren in een nieuwe regeling voor gemeente Dijk en Waard;</text:p>
              </text:list-item>
              <text:list-item text:style-override="id1-3-2-1-1-6-4">
                <text:number>•</text:number>
                <text:p text:style-name="al">het wenselijk is te komen tot een goede, eenvoudige en onderhoudsarme mandaatregeling die zowel voor de organisatie als voor de burger duidelijk is;</text:p>
              </text:list-item>
              <text:list-item text:style-override="id1-3-2-1-1-6-5">
                <text:number>•</text:number>
                <text:p text:style-name="al">deze regeling de uitgangspunten zoals bovengenoemd belichaamt, in die zin dat de organisatie een organisatie van kansen beoogt te zijn waarbij eigenaarschap, vakmanschap en omgevingsbewustzijn van medewerkers voorop staat. </text:p>
              </text:list-item>
              <text:list-item text:style-override="id1-3-2-1-1-6-6">
                <text:number>•</text:number>
                <text:p text:style-name="al">naast de mandaatregeling diverse andere beheersmaatregelen bestaan die gericht zijn op het borgen van een getrouwe, rechtmatige en doelmatige uitoefening van bevoegdheden binnen de organisatie. Zo zijn de budgettair-administratieve bevoegdheden nader geregeld in de budgethoudersregeling en zijn regels gesteld voor de inkoop en de aanbesteding van goederen, werken en diensten. Daarnaast bestaan voor de diverse bedrijfsprocessen binnen de organisatie procesbeschrijvingen en instructies die gericht zijn op een betrouwbare, rechtmatige en doelmatige taakuitoefening. Deze mandaatregeling is te plaatsen binnen de context van die set van beheersmaatregelen binnen de organisatie.</text:p>
              </text:list-item>
            </text:list>
            <text:p text:style-name="al">besluiten vast te stellen de volgende regeling: </text:p>
            <text:p text:style-name="al"/>
            <text:p text:style-name="al">
            <text:span text:style-name="nadrukvet">
              <text:span text:style-name="nadrukondlijn">Mandaatregeling Dijk en Waard 2026 </text:span>
            </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2-3">
                <text:list-item text:style-override="id1-3-2-2-1-2-3-1">
                  <text:number>a.</text:number>
                  <text:p text:style-name="al">besluit: hetgeen daaronder wordt verstaan in artikel 1:3 van de Algemene wet bestuursrecht;</text:p>
                </text:list-item>
                <text:list-item text:style-override="id1-3-2-2-1-2-3-2">
                  <text:number>b.</text:number>
                  <text:p text:style-name="al">burgemeester: de burgemeester van de gemeente Dijk en Waard;</text:p>
                </text:list-item>
                <text:list-item text:style-override="id1-3-2-2-1-2-3-3">
                  <text:number>c.</text:number>
                  <text:p text:style-name="al">college: het college van burgemeester en wethouders van de gemeente Dijk en Waard;</text:p>
                </text:list-item>
                <text:list-item text:style-override="id1-3-2-2-1-2-3-4">
                  <text:number>d.</text:number>
                  <text:p text:style-name="al">directie: de algemeen directeur en de directeuren van de drie domeinen gezamenlijk;</text:p>
                </text:list-item>
                <text:list-item text:style-override="id1-3-2-2-1-2-3-5">
                  <text:number>e.</text:number>
                  <text:p text:style-name="al">machtiging: de bevoegdheid tot het verrichten van handelingen die noch een besluit, noch een privaatrechtelijke rechtshandeling zijn;</text:p>
                </text:list-item>
                <text:list-item text:style-override="id1-3-2-2-1-2-3-6">
                  <text:number>f.</text:number>
                  <text:p text:style-name="al">mandaat: de bevoegdheid om namens een bestuursorgaan besluiten te nemen; </text:p>
                </text:list-item>
                <text:list-item text:style-override="id1-3-2-2-1-2-3-7">
                  <text:number>g.</text:number>
                  <text:p text:style-name="al">mandaatgever: het bestuursorgaan dat de oorspronkelijke wettelijke bevoegdheid heeft en deze aan een ander mandateert;</text:p>
                </text:list-item>
                <text:list-item text:style-override="id1-3-2-2-1-2-3-8">
                  <text:number>h.</text:number>
                  <text:p text:style-name="al">volmacht: de bevoegdheid om in naam van de volmachtgever privaatrechtelijke rechtshandelingen te verrichten;</text:p>
                </text:list-item>
                <text:list-item text:style-override="id1-3-2-2-1-2-3-9">
                  <text:number>i.</text:number>
                  <text:p text:style-name="al">volmachtgever: het bestuursorgaan dat de volmacht verleent; </text:p>
                </text:list-item>
                <text:list-item text:style-override="id1-3-2-2-1-2-3-10">
                  <text:number>j.</text:number>
                  <text:p text:style-name="al">hoofd: afdelingshoofd;</text:p>
                </text:list-item>
                <text:list-item text:style-override="id1-3-2-2-1-2-3-11">
                  <text:number>k.</text:number>
                  <text:p text:style-name="al">medewerker: persoon in dienst van de gemeente Dijk en Waard dan wel andere arbeidskracht die werkzaamheden verricht voor de gemeente Dijk en Waard op basis van een overeenkomst van opdracht dan wel inkoopovereenkomst;</text:p>
                </text:list-item>
                <text:list-item text:style-override="id1-3-2-2-1-2-3-12">
                  <text:number>l.</text:number>
                  <text:p text:style-name="al">organisatie-eenheid: organisatieonderdeel dat is belast met de ontwikkeling en uitvoering van taken en beleid op daartoe door het college vastgestelde werkterreinen.</text:p>
                </text:list-item>
              </text:list>
            </text:section>
            <text:section text:name="artikel_id1-3-2-2-1-3" text:style-name="artikel">
              <text:p text:style-name="artikel_kop_titel"><text:span text:style-name="artikel_kop_label">Artikel</text:span> <text:span text:style-name="artikel_kop_nr">2</text:span> Schakelbepaling volmachten en machtigingen</text:p>
              <text:p text:style-name="al">Waar in dit besluit gesproken wordt over mandaat, dient tenzij anders is bepaald, daaronder tevens te worden begrepen machtiging en volmacht. </text:p>
            </text:section>
            <text:section text:name="artikel_id1-3-2-2-1-4" text:style-name="artikel">
              <text:p text:style-name="artikel_kop_titel"><text:span text:style-name="artikel_kop_label">Artikel</text:span> <text:span text:style-name="artikel_kop_nr">3</text:span> Inhoud mandaat</text:p>
              <text:list text:style-name="id1-3-2-2-1-4-2">
                <text:list-item text:style-override="id1-3-2-2-1-4-2">
                  <text:number>1.</text:number>
                  <text:p text:style-name="al">De bevoegdheid om krachtens mandaat besluiten te nemen omvat tevens de bevoegdheid tot het stellen van voorschriften en beperkingen en het verrichten van voorbereidings- en uitvoeringshandelingen. </text:p>
                </text:list-item>
                <text:list-item text:style-override="id1-3-2-2-1-4-3">
                  <text:number>2.</text:number>
                  <text:p text:style-name="al">De bevoegdheid om krachtens mandaat besluiten te nemen omvat tevens de bevoegdheid tot het ondertekenen van de betreffende besluiten.</text:p>
                </text:list-item>
                <text:list-item text:style-override="id1-3-2-2-1-4-4">
                  <text:number>3.</text:number>
                  <text:p text:style-name="al">Voor zover op grond van dit mandaatbesluit geen beslismandaat bestaat, is er wel sprake van mandaat om uitgaande stukken te ondertekenen, nadat door het bevoegde orgaan het benodigde besluit is genomen, tenzij het bestuursorgaan heeft aangegeven zelf te willen tekenen en/of het uit oogpunt van representatie van belang is dat het bestuursorgaan zelf tekent. Dit ondertekeningsmandaat komt toe aan de steller van het voorstel, diens hoofd of teamleider en de directeur daarboven.</text:p>
                </text:list-item>
              </text:list>
            </text:section>
            <text:p text:style-name="hoofdstuk_bottom"/>
          </text:section>
          <text:section text:name="hoofdstuk_id1-3-2-2-2" text:style-name="hoofdstuk">
            <text:p text:style-name="hoofdstuk_kop"><text:span text:style-name="label"/> <text:span text:style-name="nr"/> Algemene mandaatverlening door college en burgemeester</text:p>
            <text:section text:name="artikel_id1-3-2-2-2-2" text:style-name="artikel">
              <text:p text:style-name="artikel_kop_titel"><text:span text:style-name="artikel_kop_label">Artikel</text:span> <text:span text:style-name="artikel_kop_nr">4</text:span> Algemeen mandaat van het college en de burgemeester aan de medewerker</text:p>
              <text:list text:style-name="id1-3-2-2-2-2-2">
                <text:list-item text:style-override="id1-3-2-2-2-2-2">
                  <text:number>1.</text:number>
                  <text:p text:style-name="al">Het college en de burgemeester verlenen aan elke medewerker het mandaat om alle besluiten te nemen en alle overige (rechts)handelingen te verrichten, waaronder de vertegenwoordiging in rechte, die in het kader van een goede uitoefening van zijn taken en bevoegdheden nodig zijn. </text:p>
                </text:list-item>
                <text:list-item text:style-override="id1-3-2-2-2-2-3">
                  <text:number>2.</text:number>
                  <text:p text:style-name="al">Het gestelde in het eerste lid geldt uitsluitend indien en voor zover wordt voldaan aan de voorwaarden zoals genoemd in artikel 5.</text:p>
                </text:list-item>
              </text:list>
            </text:section>
            <text:section text:name="artikel_id1-3-2-2-2-3" text:style-name="artikel">
              <text:p text:style-name="artikel_kop_titel"><text:span text:style-name="artikel_kop_label">Artikel</text:span> <text:span text:style-name="artikel_kop_nr">5</text:span> Voorwaarden en uitzonderingen mandaatverlening </text:p>
              <text:list text:style-name="id1-3-2-2-2-3-2">
                <text:list-item text:style-override="id1-3-2-2-2-3-2">
                  <text:number>1.</text:number>
                  <text:p text:style-name="al">Het in artikel 4, eerste lid, bedoelde mandaat komt de gemandateerde slechts toe, voor zover de uitoefening van de bevoegdheid overeenstemt met de taken en verantwoordelijkheden van de organisatie-eenheid c.q. het taakveld waarbinnen de medewerker werkzaam is.</text:p>
                </text:list-item>
                <text:list-item text:style-override="id1-3-2-2-2-3-3">
                  <text:number>2.</text:number>
                  <text:p text:style-name="al">Het in het eerste lid bepaalde geldt niet voor medewerkers met een leidinggevende functie.</text:p>
                </text:list-item>
                <text:list-item text:style-override="id1-3-2-2-2-3-4">
                  <text:number>3.</text:number>
                  <text:p text:style-name="al">De gemandateerde is niet bevoegd om in mandaat te besluiten, indien:</text:p>
                  <text:list text:style-name="id1-3-2-2-2-3-4-3">
                    <text:list-item text:style-override="id1-3-2-2-2-3-4-3-1">
                      <text:number>a.</text:number>
                      <text:p text:style-name="al">het besluit een afwijking zou inhouden van beleid, nadere regels, richtlijnen en/of voorschriften vastgesteld door een van de bestuursorganen van gemeente Dijk en Waard. Er is wel mandaat voor het nemen van besluiten in afwijking van het Omgevingsplan, mits de afwijking past binnen eventueel ander beleid, nadere regels, richtlijnen en /of voorschriften van de gemeente Dijk en Waard.</text:p>
                    </text:list-item>
                    <text:list-item text:style-override="id1-3-2-2-2-3-4-3-2">
                      <text:number>b.</text:number>
                      <text:p text:style-name="al">het besluit een overschrijding van een budget of krediet tot gevolg heeft dan wel een groot financieel risico met zich brengt;</text:p>
                    </text:list-item>
                    <text:list-item text:style-override="id1-3-2-2-2-3-4-3-3">
                      <text:number>c.</text:number>
                      <text:p text:style-name="al">het besluit dusdanige gevolgen heeft voor de rechtspositie van meerdere medewerkers dat besluitvorming door het college vereist is, of wanneer het de rechtspositie van de gemeentesecretaris betreft;</text:p>
                    </text:list-item>
                    <text:list-item text:style-override="id1-3-2-2-2-3-4-3-4">
                      <text:number>d.</text:number>
                      <text:p text:style-name="al">een lid van het bestuursorgaan, het hoofd of de teamleider van de gemandateerde, dan wel de directeur daarboven, heeft aangegeven dat hij het voorstel aan de mandaatgever wenst voor te leggen;</text:p>
                    </text:list-item>
                    <text:list-item text:style-override="id1-3-2-2-2-3-4-3-5">
                      <text:number>e.</text:number>
                      <text:p text:style-name="al">de mandaatgever heeft aangegeven zelf te willen besluiten;</text:p>
                    </text:list-item>
                    <text:list-item text:style-override="id1-3-2-2-2-3-4-3-6">
                      <text:number>f.</text:number>
                      <text:p text:style-name="al">het een aanwijzing van, voordracht voor of benoeming van personen op grond van een wettelijk voorschrift betreft anders dan het aangaan van een dienstverband;</text:p>
                      <text:p text:style-name="al">In afwijking van het bepaalde in de eerste zin heeft het hoofd Publiekszaken mandaat voor het benoemen, schorsen en ontslaan van ambtenaren van de burgerlijke stand in vaste dienst, buitengewoon ambtenaren van de burgerlijke stand in vaste dienst en buitengewoon ambtenaren van de burgerlijke stand voor één dag. Daarnaast is het hoofd Publiekszaken gemandateerd de leden en de plaatsvervangende leden van de stembureaus en van het gemeentelijk stembureau te benoemen, schorsen en ontslaan;</text:p>
                    </text:list-item>
                    <text:list-item text:style-override="id1-3-2-2-2-3-4-3-7">
                      <text:number>g.</text:number>
                      <text:p text:style-name="al">het een besluit betreft waarmee algemeen verbindende voorschriften, beleidsregels of beleid wordt vastgesteld dan wel anderszins bevoegdheden betreft waarvoor in de Algemene wet bestuursrecht of in enig ander wettelijk voorschrift is bepaald dat mandaat niet kan worden verleend;</text:p>
                    </text:list-item>
                    <text:list-item text:style-override="id1-3-2-2-2-3-4-3-8">
                      <text:number>h.</text:number>
                      <text:p text:style-name="al">aan het besluit mogelijkerwijs politieke consequenties zijn verbonden dan wel dat dit precedentwerking tot gevolg kan hebben;</text:p>
                    </text:list-item>
                    <text:list-item text:style-override="id1-3-2-2-2-3-4-3-9">
                      <text:number>i.</text:number>
                      <text:p text:style-name="al">het besluit kan leiden tot bestuurlijke afbreuk;</text:p>
                    </text:list-item>
                    <text:list-item text:style-override="id1-3-2-2-2-3-4-3-10">
                      <text:number>j.</text:number>
                      <text:p text:style-name="al">het besluit anderszins aanmerkelijke (financiële) invloed heeft of zou kunnen hebben op regionaal of plaatselijk niveau;</text:p>
                    </text:list-item>
                    <text:list-item text:style-override="id1-3-2-2-2-3-4-3-11">
                      <text:number>k.</text:number>
                      <text:p text:style-name="al">het een besluit betreft tot verlening van een spoedeisende of incidentele subsidie als bedoeld in artikel 4:23, derde lid onderdeel a en d, van de Algemene wet bestuursrecht;</text:p>
                    </text:list-item>
                    <text:list-item text:style-override="id1-3-2-2-2-3-4-3-12">
                      <text:number>l.</text:number>
                      <text:p text:style-name="al">wordt afgeweken van een advies van externe deskundige personen of adviescommissies die daartoe speciaal zijn aangewezen door het college, zoals – maar niet beperkt tot - de commissie voor bezwaarschriften, de commissie ruimtelijke kwaliteit Dijk en Waard en de erfgoedcommissie;</text:p>
                    </text:list-item>
                  </text:list>
                </text:list-item>
                <text:list-item text:style-override="id1-3-2-2-2-3-5">
                  <text:number>4.</text:number>
                  <text:p text:style-name="al">Mandaat voor het nemen van besluiten die betrekking hebben op of raakvlakken hebben met de openbare ordebevoegdheid van de burgemeester, bestaat slechts voor zover zij specifiek is benoemd in bijlage 1 ‘Openbare orde bevoegdheden burgemeester’. </text:p>
                </text:list-item>
                <text:list-item text:style-override="id1-3-2-2-2-3-6">
                  <text:number> 5. </text:number>
                  <text:p text:style-name="al"/>
                  <text:list text:style-name="id1-3-2-2-2-3-6-3">
                    <text:list-item text:style-override="id1-3-2-2-2-3-6-3-1">
                      <text:number>a.</text:number>
                      <text:p text:style-name="al">Mandaat voor het nemen van besluiten die geldelijke verplichtingen met zich meebrengen bestaat slechts voor zover de betreffende medewerkers daartoe bevoegd zijn op grond van de budgethoudersregeling. </text:p>
                    </text:list-item>
                    <text:list-item text:style-override="id1-3-2-2-2-3-6-3-2">
                      <text:number>b.</text:number>
                      <text:p text:style-name="al">De bevoegdheid om rechtshandelingen te verrichten ten aanzien van onroerende goederen (waaronder in ieder geval het aangaan van overeenkomsten tot aan- en verkoop van grond, gebruiksovereenkomsten, verhuurovereenkomsten, exploitatieovereenkomsten en overeenkomsten tot het vestigen van een beperkt recht), bestaat ongeacht de waarde die de overeenkomst vertegenwoordigt. De budgethoudersregeling is hier niet van toepassing. Dit laat onverlet de overige voorwaarden en uitzonderingen genoemd in deze regeling.</text:p>
                    </text:list-item>
                  </text:list>
                </text:list-item>
                <text:list-item text:style-override="id1-3-2-2-2-3-7">
                  <text:number>6.</text:number>
                  <text:p text:style-name="al">Mandaat voor het nemen van besluiten ter afhandeling van klachten als bedoeld in hoofdstuk 9 van de Algemene wet bestuursrecht, bestaat voor de functionaris of bestuurder zoals beschreven in de klachtenprocedure.</text:p>
                </text:list-item>
                <text:list-item text:style-override="id1-3-2-2-2-3-8">
                  <text:number>7.</text:number>
                  <text:p text:style-name="al">Mandaat voor het nemen van beslissingen ten aanzien van personele aangelegenheden wordt verleend aan het hoofd van de medewerker die het betreft, of diens vervanger. Het vaststellen, beschrijven en waarderen van functies als bedoeld in artikel 3.1 Cao Gemeenten wordt gemandateerd aan de directie. </text:p>
                </text:list-item>
                <text:list-item text:style-override="id1-3-2-2-2-3-9">
                  <text:number>8.</text:number>
                  <text:p text:style-name="al">Mandaat tot het beslissen op bezwaar wordt niet verleend aan degene die het primaire besluit heeft genomen, en ook niet aan een ondergeschikte van degene die het primaire besluit heeft genomen. Indien het primaire besluit is genomen door het bestuursorgaan, is er geen mandaat voor het beslissen op het bezwaar. </text:p>
                </text:list-item>
                <text:list-item text:style-override="id1-3-2-2-2-3-10">
                  <text:number>9.</text:number>
                  <text:p text:style-name="al">Mandaat tot het beslissen op een verzoek in te stemmen met rechtstreeks beroep bij de bestuursrechter als bedoeld in artikel 7:1a van de Algemene wet bestuursrecht wordt niet verleend aan degene die het primaire besluit heeft genomen.</text:p>
                </text:list-item>
                <text:list-item text:style-override="id1-3-2-2-2-3-11">
                  <text:number>10.</text:number>
                  <text:p text:style-name="al">Het opleggen van een bestuurlijke boete als bedoeld in artikel 5:53 van de Algemene wet bestuursrecht kan niet in mandaat worden gedaan door degene die van de overtreding een rapport of proces-verbaal heeft opgemaakt. </text:p>
                </text:list-item>
              </text:list>
            </text:section>
            <text:section text:name="artikel_id1-3-2-2-2-4" text:style-name="artikel">
              <text:p text:style-name="artikel_kop_titel"><text:span text:style-name="artikel_kop_label">Artikel</text:span> <text:span text:style-name="artikel_kop_nr">6</text:span> Instructies</text:p>
              <text:p text:style-name="al">Voor het mandaat als bedoeld in artikel 4 worden in ieder geval de instructies gegeven zoals aangeven in de bij dit besluit behorende bijlage 2 ‘Instructies’. De mandaathouder is verplicht de instructies op te volgen.</text:p>
            </text:section>
            <text:p text:style-name="hoofdstuk_bottom"/>
          </text:section>
          <text:section text:name="hoofdstuk_id1-3-2-2-3" text:style-name="hoofdstuk">
            <text:p text:style-name="hoofdstuk_kop"><text:span text:style-name="label"/> <text:span text:style-name="nr"/> Specifieke mandaten </text:p>
            <text:section text:name="artikel_id1-3-2-2-3-2" text:style-name="artikel">
              <text:p text:style-name="artikel_kop_titel"><text:span text:style-name="artikel_kop_label">Artikel</text:span> <text:span text:style-name="artikel_kop_nr">7</text:span> Mandaat aan wethouder</text:p>
              <text:p text:style-name="al">Het college verleent mandaat aan de wethouder tot wiens portefeuille het openbaar groen behoort om namens het college een maatwerkbesluit te nemen over individuele verzoeken tot aankoop van gemeentegrond, in die gevallen waarin het voorgenomen besluit politiek gevoelig kan zijn of tot een zodanige schrijnende situatie kan leiden dat hiervoor geen mandaat bestaat voor ambtelijke afdoening. </text:p>
            </text:section>
            <text:section text:name="artikel_id1-3-2-2-3-3" text:style-name="artikel">
              <text:p text:style-name="artikel_kop_titel"><text:span text:style-name="artikel_kop_label">Artikel</text:span> <text:span text:style-name="artikel_kop_nr">8</text:span> Mandaten aan derden</text:p>
              <text:list text:style-name="id1-3-2-2-3-3-2">
                <text:list-item text:style-override="id1-3-2-2-3-3-2">
                  <text:number>1.</text:number>
                  <text:p text:style-name="al">Het college en de burgemeester verlenen aan derden de mandaten, zoals deze specifiek zijn benoemd in bijlage 3 ‘Specifiek mandaat aan derden’. </text:p>
                </text:list-item>
                <text:list-item text:style-override="id1-3-2-2-3-3-3">
                  <text:number>2.</text:number>
                  <text:p text:style-name="al">De voorwaarden en uitzonderingen zoals genoemd in artikel 5 zijn onverkort van toepassing op specifieke mandaten. </text:p>
                </text:list-item>
                <text:list-item text:style-override="id1-3-2-2-3-3-4">
                  <text:number>3.</text:number>
                  <text:p text:style-name="al">Deze mandaatregeling is niet van toepassing op mandaten die verleend zijn aan derden, aan wie op grond van een gemeenschappelijke regeling of andersoortige overeenkomst taken zijn opgedragen of bevoegdheden zijn overgedragen.</text:p>
                </text:list-item>
              </text:list>
            </text:section>
            <text:p text:style-name="hoofdstuk_bottom"/>
          </text:section>
          <text:section text:name="hoofdstuk_id1-3-2-2-4" text:style-name="hoofdstuk">
            <text:p text:style-name="hoofdstuk_kop"><text:span text:style-name="label"/> <text:span text:style-name="nr"/> Overige bepalingen</text:p>
            <text:section text:name="artikel_id1-3-2-2-4-2" text:style-name="artikel">
              <text:p text:style-name="artikel_kop_titel"><text:span text:style-name="artikel_kop_label">Artikel</text:span> <text:span text:style-name="artikel_kop_nr">9</text:span> Ondertekeningswijze bij mandaat</text:p>
              <text:list text:style-name="id1-3-2-2-4-2-2">
                <text:list-item text:style-override="id1-3-2-2-4-2-2">
                  <text:number>1.</text:number>
                  <text:p text:style-name="al">Bij de uitoefening van een bevoegdheid van het college of de burgemeester worden uitgaande stukken als volgt ondertekend:</text:p>
                  <text:p text:style-name="al"/>
                  <text:p text:style-name="al">Met vriendelijke groet, (of: hoogachtend,)</text:p>
                  <text:p text:style-name="al">burgemeester en wethouders/de burgemeester van de gemeente Dijk en Waard,</text:p>
                  <text:p text:style-name="al">namens deze,</text:p>
                  <text:p text:style-name="al">&lt;handtekening gemandateerde&gt;</text:p>
                  <text:p text:style-name="al">gevolgd door de naam van de gemandateerde, alsmede diens functienaam en afdeling of organisatie-eenheid.</text:p>
                </text:list-item>
                <text:list-item text:style-override="id1-3-2-2-4-2-3">
                  <text:number>2.</text:number>
                  <text:p text:style-name="al">Bij de uitoefening van een ondertekeningsmandaat, verleend door het college of de burgemeester, worden uitgaande stukken als volgt ondertekend:</text:p>
                  <text:p text:style-name="al"/>
                  <text:p text:style-name="al">Met vriendelijke groet, (of: hoogachtend,)</text:p>
                  <text:p text:style-name="al">overeenkomstig het door het college van burgemeester en wethouders/de burgemeester van de gemeente Dijk en Waard genomen besluit,</text:p>
                  <text:p text:style-name="al">&lt;handtekening gemandateerde&gt;</text:p>
                  <text:p text:style-name="al">gevolgd door de naam van de gemandateerde, alsmede diens functienaam en afdeling of organisatie-eenheid.</text:p>
                </text:list-item>
                <text:list-item text:style-override="id1-3-2-2-4-2-4">
                  <text:number>3.</text:number>
                  <text:p text:style-name="al">Het plaatsen van een natte dan wel elektronische handtekening bij de ondertekening van besluiten kan achterwege blijven, mits door middel van een audit trail vastgesteld kan worden welke medewerker verantwoordelijk is voor het nemen van de beschikking c.q. het besluit. </text:p>
                </text:list-item>
              </text:list>
            </text:section>
            <text:section text:name="artikel_id1-3-2-2-4-3" text:style-name="artikel">
              <text:p text:style-name="artikel_kop_titel"><text:span text:style-name="artikel_kop_label">Artikel</text:span> <text:span text:style-name="artikel_kop_nr">10</text:span> Wijziging en nieuwe wet- en regelgeving </text:p>
              <text:p text:style-name="al">Deze mandaatregeling wordt geacht van toepassing te blijven indien bestaande wet- of regelgeving wordt gewijzigd en wanneer nieuwe wet- of regelgeving in werking treedt. </text:p>
            </text:section>
            <text:section text:name="artikel_id1-3-2-2-4-4" text:style-name="artikel">
              <text:p text:style-name="artikel_kop_titel"><text:span text:style-name="artikel_kop_label">Artikel</text:span> <text:span text:style-name="artikel_kop_nr">11</text:span> Inwerkingtreding</text:p>
              <text:list text:style-name="id1-3-2-2-4-4-2">
                <text:list-item text:style-override="id1-3-2-2-4-4-2">
                  <text:number>1.</text:number>
                  <text:p text:style-name="al">Deze regeling treedt in werking op de dag na publicatie. </text:p>
                </text:list-item>
                <text:list-item text:style-override="id1-3-2-2-4-4-3">
                  <text:number>2.</text:number>
                  <text:p text:style-name="al">De ‘Mandaatregeling Dijk en Waard 2022’ zoals vastgesteld op 13 december 2022 door het college van burgemeester en wethouders en de burgemeester van Dijk en Waard wordt per gelijke datum ingetrokken. </text:p>
                </text:list-item>
              </text:list>
            </text:section>
            <text:section text:name="artikel_id1-3-2-2-4-5" text:style-name="artikel">
              <text:p text:style-name="artikel_kop_titel"><text:span text:style-name="artikel_kop_label">Artikel</text:span> <text:span text:style-name="artikel_kop_nr">12</text:span> Citeertitel</text:p>
              <text:p text:style-name="al">Deze regeling wordt aangehaald als: ‘Mandaatregeling Dijk en Waard 2026’.</text:p>
            </text:section>
            <text:p text:style-name="hoofdstuk_bottom"/>
          </text:section>
        </text:section>
        <text:section text:name="regeling-sluiting_id1-3-2-3" text:style-name="regeling-sluiting">
          <text:section text:name="ondertekening_id1-3-2-3-1">
            <text:p><text:span text:style-name="functie">Dijk en Waard, 17 maart 2026</text:span></text:p>
          </text:section>
          <text:section text:name="ondertekening_id1-3-2-3-2">
            <text:p><text:span text:style-name="functie"/></text:p>
            <text:p><text:span text:style-name="functie"/></text:p>
            <text:p><text:span text:style-name="functie">Burgemeester en wethouders van Dijk en Waard,</text:span></text:p>
          </text:section>
          <text:section text:name="ondertekening_id1-3-2-3-3">
            <text:p><text:span text:style-name="functie"/></text:p>
            <text:p><text:span text:style-name="functie"/></text:p>
            <text:p><text:span text:style-name="functie">de secretaris, </text:span></text:p>
            <text:p><text:span text:style-name="functie">Dhr. E. Annaert</text:span></text:p>
          </text:section>
          <text:section text:name="ondertekening_id1-3-2-3-4">
            <text:p><text:span text:style-name="functie"/></text:p>
            <text:p><text:span text:style-name="functie"/></text:p>
            <text:p><text:span text:style-name="functie">de burgemeester,</text:span></text:p>
            <text:p><text:span text:style-name="functie">dhr M.F. Poorter</text:span></text:p>
          </text:section>
          <text:section text:name="ondertekening_id1-3-2-3-5">
            <text:p><text:span text:style-name="functie"/></text:p>
            <text:p><text:span text:style-name="functie"/></text:p>
            <text:p><text:span text:style-name="functie">De burgemeester voornoemd,</text:span></text:p>
            <text:p><text:span text:style-name="functie">dhr. M.F. Poorter</text:span></text:p>
          </text:section>
        </text:section>
        <text:section text:name="bijlage_id1-3-2-4" text:style-name="bijlage">
          <text:p text:style-name="bijlage_top"/>
          <text:p text:style-name="hoofdstuk_kop"><text:span text:style-name="label">BIJLAGE</text:span> <text:span text:style-name="nr">1</text:span> OPENBARE ORDE BEVOEGDHEDEN BURGEMEESTER</text:p>
          <text:p text:style-name="al"/>
          <text:p text:style-name="al">Overeenkomstig het bepaalde in artikel 5, vierde lid, van de Mandaatregeling Dijk en Waard worden door de burgemeester de volgende mandaten, volmachten en machtigingen verleend: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Voorwaarden/instructie</text:span>
                  </text:p>
                </table:table-cell>
              </table:table-row>
              <table:table-row table:style-name="row">
                <table:table-cell table:style-name="cell_frame_all" table:number-rows-spanned="1" table:number-columns-spanned="1">
                  <text:p text:style-name="table_al">Afhandelen van alle verzoeken, meldingen en aanvragen, het nemen van maatregelen, doen van beoordelingen en het nemen van besluiten ter uitvoering en bestuursrechtelijke handhaving van de Alcoholwet</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Medewerkers werkzaam bij organisatieonderdeel</text:p>
                  <text:p text:style-name="table_al"/>
                  <text:p text:style-name="table_al">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handelen van alle verzoeken, meldingen en aanvragen, het nemen van maatregelen, doen van beoordelingen en het nemen van besluiten ter uitvoering en bestuursrechtelijke handhaving van de Algemene plaatselijke verordening </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Medewerkers werkzaam bij organisatieonderdeel</text:p>
                  <text:p text:style-name="table_al"/>
                  <text:p text:style-name="table_al">VTH</text:p>
                  <text:p text:style-name="table_al">BJVO (incl Team Veiligheid)</text:p>
                  <text:p text:style-name="table_al">Behe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bezwaarschriften, ingediend tegen besluiten van de burgemeester die betrekking hebben op dan wel raakvlakken hebben met de openbare orde, voor zover de bevoegdheid tot het nemen van die primaire besluiten gemandateerd is</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voegd is de medewerker werkzaam binnen het taakveld waar het primaire besluit is genomen, met dien verstande dat de beslissing op bezwaar niet genomen kan worden door degene die het besluit waartegen het bezwaar zich richt, krachtens mandaat heeft genomen</text:p>
                </table:table-cell>
                <table:table-cell table:style-name="cell_frame_all" table:number-rows-spanned="1" table:number-columns-spanned="1">
                  <text:p text:style-name="table_al">De burgemeester neemt de beslissing op bezwaar indien afgeweken wordt van het advies van de adviescommissie als bedoeld in artikel 7:13 van de Algemene wet bestuursrecht.</text:p>
                </table:table-cell>
              </table:table-row>
              <table:table-row table:style-name="row">
                <table:table-cell table:style-name="cell_frame_all" table:number-rows-spanned="1" table:number-columns-spanned="1">
                  <text:p text:style-name="table_al">Aanstellen verkeersregelaars </text:p>
                  <text:p text:style-name="table_al"/>
                  <text:p text:style-name="table_al">Het intrekken van aanstellingen van verkeersregelaars</text:p>
                </table:table-cell>
                <table:table-cell table:style-name="cell_frame_all" table:number-rows-spanned="1" table:number-columns-spanned="1">
                  <text:p text:style-name="table_al">Besluit administratieve bepalingen inzake het wegverkeer </text:p>
                  <text:p text:style-name="table_al"/>
                  <text:p text:style-name="table_al">Regeling verkeersregelaars 2009</text:p>
                </table:table-cell>
                <table:table-cell table:style-name="cell_frame_all" table:number-rows-spanned="1" table:number-columns-spanned="1">
                  <text:p text:style-name="table_al">Medewerkers werkzaam bij organisatieonderdeel</text:p>
                  <text:p text:style-name="table_al"/>
                  <text:p text:style-name="table_al">VTH</text:p>
                  <text:p text:style-name="table_al">Behe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ragen inlichtingen uit de algemene documentatieregisters ten behoeve van uitvoering Alcoholwet</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Medewerkers werkzaam bij organisatieonderdeel</text:p>
                  <text:p text:style-name="table_al"/>
                  <text:p text:style-name="table_al">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van een vergunning voor het aanwezig mogen hebben van kansspelautomaten op grond van de Wet op de Kansspelen, het besluiten tot intrekking van dergelijke vergunningen en bestuursrechtelijke handhaving van de Wet op de Kansspel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Medewerkers werkzaam bij organisatieonderdeel</text:p>
                  <text:p text:style-name="table_al"/>
                  <text:p text:style-name="table_al">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of tot lijkontled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Medewerkers werkzaam bij organisatieonderdeel</text:p>
                  <text:p text:style-name="table_al"/>
                  <text:p text:style-name="table_al">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uitstel door het stellen van een andere termijn voor begraving of crematie</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Medewerkers werkzaam bij organisatieonderdeel</text:p>
                  <text:p text:style-name="table_al"/>
                  <text:p text:style-name="table_al">Publiekszaken</text:p>
                  <text:p text:style-name="table_al"/>
                  <text:p text:style-name="table_al">Hoofd Beheer Ruimte</text:p>
                  <text:p text:style-name="table_al"/>
                  <text:p text:style-name="table_al">Senior beheerder Behe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vergunningaanvraag voor het opgraven van een lijk</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Hoofd Beheer Ruimte</text:p>
                  <text:p text:style-name="table_al"/>
                  <text:p text:style-name="table_al">Senior beheerder Beheer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toestemming oplaten luchtballonnen, kabelballonnen en overig vliegverkeer op niet als luchtvaartterrein aangewezen terreinen</text:p>
                </table:table-cell>
                <table:table-cell table:style-name="cell_frame_all" table:number-rows-spanned="1" table:number-columns-spanned="1">
                  <text:p text:style-name="table_al">Luchtvaartwet</text:p>
                </table:table-cell>
                <table:table-cell table:style-name="cell_frame_all" table:number-rows-spanned="1" table:number-columns-spanned="1">
                  <text:p text:style-name="table_al">Medewerkers werkzaam bij organisatieonderdeel</text:p>
                  <text:p text:style-name="table_al"/>
                  <text:p text:style-name="table_al">VTH</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NSTRUCTIES</text:p>
          <text:p text:style-name="al"/>
          <text:p text:style-name="al">Ten aanzien van de volgende specifieke onderwerpen heeft het college bepaald dat deze niet door de medewerkers kunnen worden uitgevoerd zonder een nadere instructie in acht te neme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Behandeling van klachten</text:p>
                </table:table-cell>
                <table:table-cell table:style-name="cell_frame_all" table:number-rows-spanned="1" table:number-columns-spanned="1">
                  <text:p text:style-name="table_al">Klachtbehandeling vindt plaats conform de daartoe vastgestelde klachtenregeling.</text:p>
                </table:table-cell>
              </table:table-row>
              <table:table-row table:style-name="row">
                <table:table-cell table:style-name="cell_frame_all" table:number-rows-spanned="1" table:number-columns-spanned="1">
                  <text:p text:style-name="table_al">Behandelen van ingediende schadeclaims</text:p>
                </table:table-cell>
                <table:table-cell table:style-name="cell_frame_all" table:number-rows-spanned="1" table:number-columns-spanned="1">
                  <text:p text:style-name="table_al">Voor zover de schadeclaims het eigen risico overstijgt, vindt behandeling slechts plaats in overleg met verzekeraar.</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SPECIFIEK MANDAAT AAN DERDEN</text:p>
          <text:p text:style-name="al"/>
          <text:p text:style-name="al">Overeenkomstig het bepaalde in artikel 8, eerste lid, van de Mandaatregeling Dijk en Waard worden door het college en de burgemeester ieder voor zover het zijn bevoegdheden betreft de volgende mandaten, volmachten en machtigingen verleend:</text:p>
          <text:p text:style-name="al"/>
          <text:section text:name="table_id1-3-2-6-5" text:style-name="table">
            <text:p text:style-name="table_top"/>
            <table:table table:style-name="tgroup">
              <table:table-column table:style-name="id1-3-2-6-5-1-1"/>
              <table:table-row table:style-name="row">
                <table:table-cell table:style-name="cell_frame_all" table:number-rows-spanned="1" table:number-columns-spanned="1">
                  <text:p text:style-name="table_al">
                    <text:span text:style-name="nadrukvet">Wegslepen op grond van de Wegenverkeerswet 1994</text:span>
                  </text:p>
                  <text:p text:style-name="table_al"/>
                  <text:p text:style-name="table_al">Auto- &amp; Bergingscentrale Koppes B.V.</text:p>
                  <text:p text:style-name="table_al"/>
                  <text:p text:style-name="table_al">Afhandeling, maatregelen, beoordelingen en besluiten in het kader van artikel 125 van de Gemeentewet juncto artikel 170, eerste lid, van de Wegenverkeerswet 1994 (WVW 1994) en de Wegsleepverordening alsmede artikel 5:31 van de Algemene wet bestuursrecht, o.a.:</text:p>
                  <text:list text:style-name="id1-3-2-6-5-1-2-1-1-6">
                    <text:list-item text:style-override="id1-3-2-6-5-1-2-1-1-6-1">
                      <text:number>–</text:number>
                      <text:p text:style-name="table_al">vaststellen van de hoogte van de kosten van bestuursdwang zijnde het wegslepen en bewaren van voertuigen wegens overtreding van een bij of krachtens de WVW 1994 vastgesteld voorschrift,</text:p>
                    </text:list-item>
                    <text:list-item text:style-override="id1-3-2-6-5-1-2-1-1-6-2">
                      <text:number>–</text:number>
                      <text:p text:style-name="table_al">innen van de kosten van bestuursdwang,</text:p>
                    </text:list-item>
                    <text:list-item text:style-override="id1-3-2-6-5-1-2-1-1-6-3">
                      <text:number>–</text:number>
                      <text:p text:style-name="table_al">kwitantie maken en uitreiken aan de rechthebbende van een voertuig, en</text:p>
                    </text:list-item>
                    <text:list-item text:style-override="id1-3-2-6-5-1-2-1-1-6-4">
                      <text:number>–</text:number>
                      <text:p text:style-name="table_al">uitoefenen van het retentierecht. </text:p>
                    </text:list-item>
                  </text:list>
                  <text:p text:style-name="table_al">Instructie: bevoegdheid wordt uitgeoefend met inachtneming van het bepaalde in de hieromtrent tussen de gemeente en Auto- &amp; Bergingscentrale Koppes B.V gesloten overeenkomst.</text:p>
                  <text:p text:style-name="table_al"/>
                  <text:p text:style-name="table_al">Betreft mandatering van een bevoegdheid van het college op grond van de Gemeentewet, WVW 1994 en Wegsleepverordening.</text:p>
                  <text:p text:style-name="table_al"/>
                  <text:p text:style-name="table_al">
                    <text:span text:style-name="nadrukvet">Wegslepen op grond van de Algemene plaatselijke verordening en Verordening Fysieke Leefomgeving</text:span>
                  </text:p>
                  <text:p text:style-name="table_al"/>
                  <text:p text:style-name="table_al">Auto- &amp; Bergingscentrale Koppes B.V.</text:p>
                  <text:p text:style-name="table_al"/>
                  <text:p text:style-name="table_al">Afhandeling, maatregelen, beoordelingen en besluiten in het kader van artikel 125 van de Gemeentewet en artikel 5:31 van de Algemene wet bestuursrecht, o.a.:</text:p>
                  <text:list text:style-name="id1-3-2-6-5-1-2-1-1-16">
                    <text:list-item text:style-override="id1-3-2-6-5-1-2-1-1-16-1">
                      <text:number>–</text:number>
                      <text:p text:style-name="table_al">vaststellen van de hoogte van de kosten van bestuursdwang zijnde het wegslepen en bewaren van voertuigen, aanhangwagens en vaartuigen wegens overtreding van de artikelen 5:5 en 5:6 van de Algemene plaatselijke verordening en artikel 6.1.3 van de Verordening Fysieke Leefomgeving,</text:p>
                    </text:list-item>
                    <text:list-item text:style-override="id1-3-2-6-5-1-2-1-1-16-2">
                      <text:number>–</text:number>
                      <text:p text:style-name="table_al">innen van de kosten van bestuursdwang,</text:p>
                    </text:list-item>
                    <text:list-item text:style-override="id1-3-2-6-5-1-2-1-1-16-3">
                      <text:number>–</text:number>
                      <text:p text:style-name="table_al">kwitantie maken en uitreiken aan de rechthebbende van een voertuig, aanhangwagen of vaartuig, en</text:p>
                    </text:list-item>
                    <text:list-item text:style-override="id1-3-2-6-5-1-2-1-1-16-4">
                      <text:number>–</text:number>
                      <text:p text:style-name="table_al">uitoefenen van het retentierecht. </text:p>
                    </text:list-item>
                  </text:list>
                  <text:p text:style-name="table_al">Instructie: bevoegdheid wordt uitgeoefend met inachtneming van het bepaalde in de hieromtrent tussen de gemeente en Auto- &amp; Bergingscentrale Koppes B.V gesloten overeenkomst.</text:p>
                  <text:p text:style-name="table_al"/>
                  <text:p text:style-name="table_al">Betreft mandatering van een bevoegdheid van het college op grond van de Gemeentewet.</text:p>
                </table:table-cell>
              </table:table-row>
              <table:table-row table:style-name="row">
                <table:table-cell table:style-name="cell_frame_all" table:number-rows-spanned="1" table:number-columns-spanned="1">
                  <text:p text:style-name="table_al">Hulpofficier van justitie (belast met de uitvoering van het huisverbod)</text:p>
                  <text:list text:style-name="id1-3-2-6-5-1-2-2-1-2">
                    <text:list-item text:style-override="id1-3-2-6-5-1-2-2-1-2-1">
                      <text:number>1.</text:number>
                      <text:p text:style-name="table_al">Ondertekeningsmandaat voor het nemen van het besluit tot het opleggen van een huisverbod (Wet tijdelijk huisverbod) </text:p>
                      <text:list text:style-name="id1-3-2-6-5-1-2-2-1-2-1-3">
                        <text:list-item text:style-override="id1-3-2-6-5-1-2-2-1-2-1-3-1">
                          <text:number>–</text:number>
                          <text:p text:style-name="table_al">De hulpofficier overlegt met de burgemeester voordat een huisverbod wordt opgelegd </text:p>
                        </text:list-item>
                        <text:list-item text:style-override="id1-3-2-6-5-1-2-2-1-2-1-3-2">
                          <text:number>–</text:number>
                          <text:p text:style-name="table_al">De hulpofficier is opgeleid om het risicotaxatie-instrument (RiHG) af te nemen en de daarin gestelde afwegingen te maken.</text:p>
                        </text:list-item>
                      </text:list>
                    </text:list-item>
                  </text:list>
                  <text:list text:style-name="id1-3-2-6-5-1-2-2-1-3">
                    <text:list-item text:style-override="id1-3-2-6-5-1-2-2-1-3-1">
                      <text:number>2.</text:number>
                      <text:p text:style-name="table_al">Het verrichten van de volgende handelingen:</text:p>
                      <text:list text:style-name="id1-3-2-6-5-1-2-2-1-3-1-3">
                        <text:list-item text:style-override="id1-3-2-6-5-1-2-2-1-3-1-3-1">
                          <text:number>–</text:number>
                          <text:p text:style-name="table_al">Ingeval van kindermishandeling of een ernstig vermoeden daarvan, alvorens te besluiten tot het wel of niet opleggen van een huisverbod, overleg te plegen met Veilig Thuis. </text:p>
                        </text:list-item>
                        <text:list-item text:style-override="id1-3-2-6-5-1-2-2-1-3-1-3-2">
                          <text:number>–</text:number>
                          <text:p text:style-name="table_al">In een dermate spoedeisende situatie dat het huisverbod niet op schrift gesteld kan worden, het huisverbod mondeling aan te zeggen aan de uit huis te plaatsen persoon.</text:p>
                        </text:list-item>
                        <text:list-item text:style-override="id1-3-2-6-5-1-2-2-1-3-1-3-3">
                          <text:number>–</text:number>
                          <text:p text:style-name="table_al">het meedelen van het huisverbod en de consequentie van het niet naleven, aan de huisgenoten van de uithuisgeplaatste, de aangewezen instantie voor advies en/of hulpverlening en Veilig Thuis (ingeval van kindermishandeling of een vermoeden daarvan).</text:p>
                        </text:list-item>
                        <text:list-item text:style-override="id1-3-2-6-5-1-2-2-1-3-1-3-4">
                          <text:number>–</text:number>
                          <text:p text:style-name="table_al">het binnen 24 uur regelen van juridische bijstand voor de uithuisgeplaatste nadat hij/zij hiertoe de eventuele wens te kennen heeft gegeven en wel voor de duur van de behandeling van het verzoek voor een voorlopige voorziening bij de rechtbank (Wet tijdelijk huisverbod).</text:p>
                        </text:list-item>
                      </text:list>
                    </text:list-item>
                    <text:list-item text:style-override="id1-3-2-6-5-1-2-2-1-3-2">
                      <text:number>3.</text:number>
                      <text:p text:style-name="table_al">Het nemen van het besluit tot het NIET opleggen van een huisverbod bij een negatieve uitkomst van het Risicotaxatieinstrument Huiselijk Geweld (RiHG).</text:p>
                    </text:list-item>
                  </text:list>
                  <text:p text:style-name="table_al">Betreft mandatering van bevoegdheden van de burgemeester op grond van de Wet tijdelijk huisverbod.</text:p>
                </table:table-cell>
              </table:table-row>
              <table:table-row table:style-name="row">
                <table:table-cell table:style-name="cell_frame_all" table:number-rows-spanned="1" table:number-columns-spanned="1">
                  <text:p text:style-name="table_al">Instelling De Jeugd- Gezinsbeschermers</text:p>
                  <text:p text:style-name="table_al"/>
                  <text:list text:style-name="id1-3-2-6-5-1-2-3-1-3">
                    <text:list-item text:style-override="id1-3-2-6-5-1-2-3-1-3-1">
                      <text:number>1.</text:number>
                      <text:p text:style-name="table_al">Indienen verzoeken bij de Rechtbank voor uithuisplaatsing van een jeugdige voor gesloten jeugdhulp in vrijwillig kader op grond van artikel 6.1.2, vijfde lid, Jeugdwet. Ook wordt mandaat verleend tot het verrichten van alle handelingen die noodzakelijk zijn om beslissing te effectueren, waaronder in ieder geval begrepen:</text:p>
                      <text:list text:style-name="id1-3-2-6-5-1-2-3-1-3-1-3">
                        <text:list-item text:style-override="id1-3-2-6-5-1-2-3-1-3-1-3-1">
                          <text:number>a.</text:number>
                          <text:p text:style-name="table_al">het indienen van verzoek aan kinderrechter als bedoeld in art. 6.1.8 Jeugdwet; en</text:p>
                        </text:list-item>
                        <text:list-item text:style-override="id1-3-2-6-5-1-2-3-1-3-1-3-2">
                          <text:number>b.</text:number>
                          <text:p text:style-name="table_al">het zorgdragen voor instemmende verklaring van gekwalificeerde gedragswetenschapper als bedoeld in art. 6.1.2, zesde lid, Jeugdwet.</text:p>
                        </text:list-item>
                      </text:list>
                    </text:list-item>
                  </text:list>
                  <text:p text:style-name="table_al">Betreft mandatering van een bevoegdheid van het college op grond van de Jeugdwet.</text:p>
                </table:table-cell>
              </table:table-row>
              <table:table-row table:style-name="row">
                <table:table-cell table:style-name="cell_frame_all" table:number-rows-spanned="1" table:number-columns-spanned="1">
                  <text:p text:style-name="table_al">Het bestuur van de Stichting Veldzorg</text:p>
                  <text:p text:style-name="table_al"/>
                  <text:p text:style-name="table_al">Verlenen van vergunningen voor het varen met een mechanisch aangedreven vaartuig in Landschapsreservaat Oosterdel.</text:p>
                  <text:p text:style-name="table_al"/>
                  <text:p text:style-name="table_al">Betreft mandatering van een bevoegdheid van een college op grond van de Algemene plaatselijke verordening dan wel Verordening Fysieke Leefomgeving.</text:p>
                </table:table-cell>
              </table:table-row>
              <table:table-row table:style-name="row">
                <table:table-cell table:style-name="cell_frame_all" table:number-rows-spanned="1" table:number-columns-spanned="1">
                  <text:p text:style-name="table_al">Crisisfunctionarissen in dienst van Veiligheidsregio Noord-Holland Noord, de Algemeen Commandant Bevolkingszorg en de Officier van Dienst Bevolkingszorg </text:p>
                  <text:p text:style-name="table_al"/>
                  <text:p text:style-name="table_al">Ingeval van de bestrijding van incidenten, crises en rampen, voor het uitvoeren van de taken Regionaal Crisisplan en processen bevolkingszorg, tot en met een totaalbedrag van € 50.000,- het verrichten van de volgende handelingen:</text:p>
                  <text:list text:style-name="id1-3-2-6-5-1-2-5-1-4">
                    <text:list-item text:style-override="id1-3-2-6-5-1-2-5-1-4-1">
                      <text:number>–</text:number>
                      <text:p text:style-name="table_al">rechtshandelingen inzake het (ver)huren van roerende zaken;</text:p>
                    </text:list-item>
                    <text:list-item text:style-override="id1-3-2-6-5-1-2-5-1-4-2">
                      <text:number>–</text:number>
                      <text:p text:style-name="table_al">rechtshandelingen inzake opdrachtverlening en aanneming van werken als bedoeld in artikel 7:750 BW;</text:p>
                    </text:list-item>
                    <text:list-item text:style-override="id1-3-2-6-5-1-2-5-1-4-3">
                      <text:number>–</text:number>
                      <text:p text:style-name="table_al">rechtshandelingen inzake opdrachtverlening en aanneming van opdracht als bedoeld in artikel 7:400 BW;</text:p>
                    </text:list-item>
                    <text:list-item text:style-override="id1-3-2-6-5-1-2-5-1-4-4">
                      <text:number>–</text:number>
                      <text:p text:style-name="table_al">overige privaatrechtelijke rechtshandelingen voor zover die nodig zijn ter uitvoering van de werkzaamheden.</text:p>
                    </text:list-item>
                  </text:list>
                  <text:p text:style-name="table_al">De gemandateerden zijn bevoegd om voor het aan hen gegeven mandaat ondermandaat te verlenen. Ondermandaat kan in dit verband enkel worden verleend aan crisisfunctionarissen in dienst van Veiligheidsregio Noord-Holland Noord, zijnde de Coördinator Acute zorg en Coördinator herstelzorg.</text:p>
                  <text:p text:style-name="table_al"/>
                  <text:p text:style-name="table_al">Indien gemandateerde gebruik maakt van ondermandaat en ondergemandateerde tijdens een incident, ramp of crisis rechtshandelingen verricht met financiële consequenties, zal gemandateerde dit opnemen in het overdrachtsformulier en deze aan mandaatgever verstrekken.</text:p>
                  <text:p text:style-name="table_al"/>
                  <text:p text:style-name="table_al">Betreft mandatering van een bevoegdheid van het college en de burgemeester op grond van artikel 160, eerste lid, onder e, van de Gemeentewet en het Burgerlijk Wetboek.</text:p>
                </table:table-cell>
              </table:table-row>
              <table:table-row table:style-name="row">
                <table:table-cell table:style-name="cell_frame_all" table:number-rows-spanned="1" table:number-columns-spanned="1">
                  <text:p text:style-name="table_al">Directeur van Woningstichting Woonwaard Noord-Kennemerland, directeur van Woningstichting Ymere Noord-Kennemerland<text:span text:style-name="nadrukvet">, </text:span>directeur van de Woonstichting Langedijk</text:p>
                  <text:p text:style-name="table_al"/>
                  <text:p text:style-name="table_al">Afgifte huisvestingsvergunning. </text:p>
                  <text:p text:style-name="table_al"/>
                  <text:p text:style-name="table_al">Betreft mandatering van een bevoegdheid van het college op grond van de Huisvestingswet en Huisvestingsverordening.</text:p>
                </table:table-cell>
              </table:table-row>
              <table:table-row table:style-name="row">
                <table:table-cell table:style-name="cell_frame_all" table:number-rows-spanned="1" table:number-columns-spanned="1">
                  <text:p text:style-name="table_al">Teamchef politie Heerhugowaard</text:p>
                  <text:p text:style-name="table_al"/>
                  <text:p text:style-name="table_al">Besluiten om gebiedsontzeggingen op te leggen aan personen binnen de gemeente op grond van artikel 2:78 van de Algemene plaatselijke verordening en het voorafgaand daaraan geven van een waarschuwing.</text:p>
                  <text:p text:style-name="table_al"/>
                  <text:p text:style-name="table_al">Gemandateerde heeft de mogelijkheid tot ondermandatering.</text:p>
                  <text:p text:style-name="table_al"/>
                  <text:p text:style-name="table_al">Betreft mandatering van een bevoegdheid van de burgemeester op grond van de Algemene plaatselijke verordening.</text:p>
                </table:table-cell>
              </table:table-row>
              <table:table-row table:style-name="row">
                <table:table-cell table:style-name="cell_frame_all" table:number-rows-spanned="1" table:number-columns-spanned="1">
                  <text:p text:style-name="table_al">Directie van CAK b.v.</text:p>
                  <text:p text:style-name="table_al"/>
                  <text:p text:style-name="table_al">Opleggen en innen van het eigen aandeel/bijdrage bij de financiële tegemoetkoming.</text:p>
                  <text:p text:style-name="table_al"/>
                  <text:p text:style-name="table_al">Betreft mandatering van een bevoegdheid van het college en de burgemeester op grond van de Awb, Gemeentewet en Wmo.</text:p>
                </table:table-cell>
              </table:table-row>
              <table:table-row table:style-name="row">
                <table:table-cell table:style-name="cell_frame_all" table:number-rows-spanned="1" table:number-columns-spanned="1">
                  <text:p text:style-name="table_al">Het bestuur van de Integrale Crisisdienst, Jeugd NoordHolland Noord "Jeugd@Crisis"</text:p>
                  <text:p text:style-name="table_al"/>
                  <text:p text:style-name="table_al">Het treffen van passende tijdelijke voorziening voor crisishulp en crisisopvang van jeugdigen in spoedeisende gevallen.</text:p>
                  <text:p text:style-name="table_al"/>
                  <text:p text:style-name="table_al">Instructie: bevoegdheid tot ondermandaat aan de onder betrokkene ressorterende functionarissen.</text:p>
                  <text:p text:style-name="table_al"/>
                  <text:p text:style-name="table_al">Betreft mandatering van een bevoegdheid van het college op grond van de Wmo en Jeugdwet.</text:p>
                </table:table-cell>
              </table:table-row>
              <table:table-row table:style-name="row">
                <table:table-cell table:style-name="cell_frame_all" table:number-rows-spanned="1" table:number-columns-spanned="1">
                  <text:p text:style-name="table_al">Directeur Publieke Gezondheid van de GGD Hollands Noorden</text:p>
                  <text:list text:style-name="id1-3-2-6-5-1-2-10-1-2">
                    <text:list-item text:style-override="id1-3-2-6-5-1-2-10-1-2-1">
                      <text:number>1.</text:number>
                      <text:p text:style-name="table_al">Het zorgdragen voor het in behandeling nemen van meldingen (artikel 5:1 Wvggz).</text:p>
                    </text:list-item>
                    <text:list-item text:style-override="id1-3-2-6-5-1-2-10-1-2-2">
                      <text:number>2.</text:number>
                      <text:p text:style-name="table_al">Het zorgdragen voor een verkennend onderzoek naar de noodzaak (artikel 5:2, tweede lid, Wvggz).</text:p>
                    </text:list-item>
                    <text:list-item text:style-override="id1-3-2-6-5-1-2-10-1-2-3">
                      <text:number>3.</text:number>
                      <text:p text:style-name="table_al">Het indienen van een aanvraag voor de voorbereiding van een verzoekschrift voor een zorgmandatering (artikel 5:3 Wvggz).</text:p>
                    </text:list-item>
                    <text:list-item text:style-override="id1-3-2-6-5-1-2-10-1-2-4">
                      <text:number>4.</text:number>
                      <text:p text:style-name="table_al">Het berichten van degene die een melding heeft gedaan (artikel 5:2, derde en vierde lid Wvggz).</text:p>
                    </text:list-item>
                    <text:list-item text:style-override="id1-3-2-6-5-1-2-10-1-2-5">
                      <text:number>5.</text:number>
                      <text:p text:style-name="table_al">Het voeren van periodiek overleg met de officieren van justitie, de geneesherendirecteuren van zorgaanbieders, politie en overige ketenpartners in de zorg (artikel 8:31, eerste lid, Wvggz).</text:p>
                    </text:list-item>
                  </text:list>
                  <text:p text:style-name="table_al">Instructies: </text:p>
                  <text:list text:style-name="id1-3-2-6-5-1-2-10-1-4">
                    <text:list-item text:style-override="id1-3-2-6-5-1-2-10-1-4-1">
                      <text:number>–</text:number>
                      <text:p text:style-name="table_al">het verlenen van ondermandaat aan andere functionarissen van de GGD Hollands Noorden is toegestaan, mits deze functionarissen belast zijn met de uitvoering van de Wvggz. Op verzoek van het college kan een specificatie van de hierboven gemandateerde functionarissen worden opgevraagd.</text:p>
                    </text:list-item>
                    <text:list-item text:style-override="id1-3-2-6-5-1-2-10-1-4-2">
                      <text:number>–</text:number>
                      <text:p text:style-name="table_al">De gemandateerde licht het college in, indien hij een aanvraag voor de voorbereiding van het verzoekschrift voor een zorgmachtiging bij de officier van justitie heeft ingediend.</text:p>
                    </text:list-item>
                    <text:list-item text:style-override="id1-3-2-6-5-1-2-10-1-4-3">
                      <text:number>–</text:number>
                      <text:p text:style-name="table_al">De gemandateerde licht het college in over de aard van het “ernstig nadeel”, of er (mogelijk) sprake is van maatschappelijke onrust, forse overlast of ernstige veiligheidsrisico’s zoals omschreven in artikel 1:1 van de Wvggz en verstrekt het college indien daar noodzaak toe is aanvullende informatie.</text:p>
                    </text:list-item>
                    <text:list-item text:style-override="id1-3-2-6-5-1-2-10-1-4-4">
                      <text:number>–</text:number>
                      <text:p text:style-name="table_al">De gemandateerde licht het college in indien procesregie dan wel nadere interventie door het college nodig is, waarbij meerdere partijen betrokken zijn (bijv. wooncorporaties, politie, zorgaanbieders)</text:p>
                    </text:list-item>
                    <text:list-item text:style-override="id1-3-2-6-5-1-2-10-1-4-5">
                      <text:number>–</text:number>
                      <text:p text:style-name="table_al">Uitgaande stukken worden als volgt ondertekend:</text:p>
                    </text:list-item>
                  </text:list>
                  <text:p text:style-name="table_al">“Burgemeester en wethouders van de gemeente x</text:p>
                  <text:p text:style-name="table_al"/>
                  <text:p text:style-name="table_al">Namens deze</text:p>
                  <text:p text:style-name="table_al"/>
                  <text:p text:style-name="table_al">Directeur Publieke Gezondheid GGD Hollands Noorden</text:p>
                  <text:p text:style-name="table_al"/>
                  <text:p text:style-name="table_al">Betreft mandatering van een bevoegdheid van het college op grond van de bepalingen in de Wet verplichte geestelijke gezondheidszorg (Wvggz).</text:p>
                </table:table-cell>
              </table:table-row>
              <table:table-row table:style-name="row">
                <table:table-cell table:style-name="cell_frame_all" table:number-rows-spanned="1" table:number-columns-spanned="1">
                  <text:p text:style-name="table_al">Korpschef politieregio Noord-Holland </text:p>
                  <text:list text:style-name="id1-3-2-6-5-1-2-11-1-2">
                    <text:list-item text:style-override="id1-3-2-6-5-1-2-11-1-2-1">
                      <text:number>1.</text:number>
                      <text:p text:style-name="table_al">Het aanwijzen van toezichthouders als bedoeld in de Algemene plaatselijke verordening.</text:p>
                    </text:list-item>
                    <text:list-item text:style-override="id1-3-2-6-5-1-2-11-1-2-2">
                      <text:number>2.</text:number>
                      <text:p text:style-name="table_al">Het aanwijzen van toezichthouders als bedoeld in de Verordening Fysieke Leefomgeving.</text:p>
                    </text:list-item>
                    <text:list-item text:style-override="id1-3-2-6-5-1-2-11-1-2-3">
                      <text:number>3.</text:number>
                      <text:p text:style-name="table_al">Het verstrekken van een legitimatiebewijs als bedoeld in artikel 5:12 van de Awb aan de aangewezen toezichthouders.</text:p>
                    </text:list-item>
                  </text:list>
                  <text:p text:style-name="table_al">Het mandaat wordt verleend onder de voorwaarde dat een afschrift van de door de korpschef aangewezen toezichthouders en een afschrift van de door de korpschef verstrekte legitimatiebewijzen aan het college worden toegezonden.</text:p>
                  <text:p text:style-name="table_al"/>
                  <text:p text:style-name="table_al">Betreft mandatering van een bevoegdheid van het college en de burgemeester op grond van de Algemene plaatselijke verordening, de Verordening Fysieke Leefomgeving en de Awb. </text:p>
                </table:table-cell>
              </table:table-row>
              <table:table-row table:style-name="row">
                <table:table-cell table:style-name="cell_frame_all" table:number-rows-spanned="1" table:number-columns-spanned="1">
                  <text:p text:style-name="table_al">Directeur publieke gezondheid van de GGD Hollands Noorden</text:p>
                  <text:list text:style-name="id1-3-2-6-5-1-2-12-1-2">
                    <text:list-item text:style-override="id1-3-2-6-5-1-2-12-1-2-1">
                      <text:number>1.</text:number>
                      <text:p text:style-name="table_al">Het aanwijzen van toezichthouders bedoeld de Wet kinderopvang.</text:p>
                    </text:list-item>
                    <text:list-item text:style-override="id1-3-2-6-5-1-2-12-1-2-2">
                      <text:number>2.</text:number>
                      <text:p text:style-name="table_al">Handhaving en toezicht op grond van de Wet kinderopvang, Besluit kwaliteit kinderopvang en de Wet publieke gezondheid, voor zover het het toezicht op de naleving betreft van de bij of krachtens die wet gestelde regels in de kinderopvang. </text:p>
                    </text:list-item>
                  </text:list>
                  <text:p text:style-name="table_al">Instructie bij 2: de gemandateerde is bevoegd om voor het aan hem gegeven mandaat ondermandaat te verlenen. Ondermandaat kan in dit verband enkel worden verleend aan medewerkers van de GGD Hollands Noorden.</text:p>
                  <text:p text:style-name="table_al"/>
                  <text:p text:style-name="table_al">Betreft mandatering van een bevoegdheid van het college op grond van de Wet kinderopvang, Besluit kwaliteit kinderopvang en de Wet publieke gezondheid.</text:p>
                </table:table-cell>
              </table:table-row>
              <table:table-row table:style-name="row">
                <table:table-cell table:style-name="cell_frame_all" table:number-rows-spanned="1" table:number-columns-spanned="1">
                  <text:p text:style-name="table_al">Staatsbosbeheer</text:p>
                  <text:p text:style-name="table_al"/>
                  <text:p text:style-name="table_al">Handhaving en toezicht op grond van </text:p>
                  <text:list text:style-name="id1-3-2-6-5-1-2-13-1-4">
                    <text:list-item text:style-override="id1-3-2-6-5-1-2-13-1-4-1">
                      <text:number>–</text:number>
                      <text:p text:style-name="table_al">artikel 2:27 van de Algemene plaatselijke verordening (Loslopende honden);</text:p>
                    </text:list-item>
                    <text:list-item text:style-override="id1-3-2-6-5-1-2-13-1-4-2">
                      <text:number>–</text:number>
                      <text:p text:style-name="table_al">artikel 2:58 van de Algemene plaatselijke verordening (verontreiniging door dieren);</text:p>
                    </text:list-item>
                    <text:list-item text:style-override="id1-3-2-6-5-1-2-13-1-4-3">
                      <text:number>–</text:number>
                      <text:p text:style-name="table_al">paragraaf 5.5.1 van de Verordening Fysieke Leefomgeving (zwerfafval); en</text:p>
                    </text:list-item>
                    <text:list-item text:style-override="id1-3-2-6-5-1-2-13-1-4-4">
                      <text:number>–</text:number>
                      <text:p text:style-name="table_al">paragraaf 5.5.2 van de Verordening Fysieke Leefomgeving (overige verontreiniging).</text:p>
                    </text:list-item>
                  </text:list>
                  <text:p text:style-name="table_al">Betreft mandatering van een bevoegdheid op grond van de Algemene plaatselijke verordening en Verordening Fysieke Leefomgeving.</text:p>
                </table:table-cell>
              </table:table-row>
              <table:table-row table:style-name="row">
                <table:table-cell table:style-name="cell_frame_all" table:number-rows-spanned="1" table:number-columns-spanned="1">
                  <text:p text:style-name="table_al">Centraal Orgaan Asielzoekers (COA)</text:p>
                  <text:p text:style-name="table_al"/>
                  <text:p text:style-name="table_al">Coördinatie civiele ontruimingsprocedure Project Terugkeer op grond van het Burgerlijk Wetboek (BW). </text:p>
                  <text:p text:style-name="table_al"/>
                  <text:p text:style-name="table_al">Betreft mandatering van een bevoegdheid van het college op grond van het BW.</text:p>
                </table:table-cell>
              </table:table-row>
              <table:table-row table:style-name="row">
                <table:table-cell table:style-name="cell_frame_all" table:number-rows-spanned="1" table:number-columns-spanned="1">
                  <text:p text:style-name="table_al">Stichting Bewonersinitiatieven Dijk en Waard</text:p>
                  <text:list text:style-name="id1-3-2-6-5-1-2-15-1-2">
                    <text:list-item text:style-override="id1-3-2-6-5-1-2-15-1-2-1">
                      <text:number>–</text:number>
                      <text:p text:style-name="table_al">Uitvoering van Subsidieregeling inwonersinitiatieven</text:p>
                    </text:list-item>
                  </text:list>
                </table:table-cell>
              </table:table-row>
              <table:table-row table:style-name="row">
                <table:table-cell table:style-name="cell_frame_all" table:number-rows-spanned="1" table:number-columns-spanned="1">
                  <text:p text:style-name="table_al">Directeur van het Regionaal Energieloket</text:p>
                  <text:list text:style-name="id1-3-2-6-5-1-2-16-1-2">
                    <text:list-item text:style-override="id1-3-2-6-5-1-2-16-1-2-1">
                      <text:number>–</text:number>
                      <text:p text:style-name="table_al">Uitvoering van de Subsidieregeling Doe-het-zelf Isolatiekaarten Dijk en Waard </text:p>
                    </text:list-item>
                    <text:list-item text:style-override="id1-3-2-6-5-1-2-16-1-2-2">
                      <text:number>–</text:number>
                      <text:p text:style-name="table_al">Uitvoering van de Subsidieregeling Isolatiesubsidie slecht geïsoleerde woningen Dijk en Waard </text:p>
                    </text:list-item>
                  </text:list>
                </table:table-cell>
              </table:table-row>
              <table:table-row table:style-name="row">
                <table:table-cell table:style-name="cell_frame_all" table:number-rows-spanned="1" table:number-columns-spanned="1">
                  <text:p text:style-name="table_al">Directeur van het Duurzaam Bouwloket </text:p>
                  <text:list text:style-name="id1-3-2-6-5-1-2-17-1-2">
                    <text:list-item text:style-override="id1-3-2-6-5-1-2-17-1-2-1">
                      <text:number>–</text:number>
                      <text:p text:style-name="table_al">Uitvoering van de Subsidieregeling Isolatiemaatregel Laag Inkomen Dijk en Waard </text:p>
                    </text:list-item>
                  </text:list>
                </table:table-cell>
              </table:table-row>
              <table:table-row table:style-name="row">
                <table:table-cell table:style-name="cell_frame_all" table:number-rows-spanned="1" table:number-columns-spanned="1">
                  <text:p text:style-name="table_al">Directeur van Technisch Bureau IJmond B.V.</text:p>
                  <text:list text:style-name="id1-3-2-6-5-1-2-18-1-2">
                    <text:list-item text:style-override="id1-3-2-6-5-1-2-18-1-2-1">
                      <text:number>–</text:number>
                      <text:p text:style-name="table_al">Aanwijzing als installatieverantwoordelijke als bedoeld in de NEN 3140+a3:2019</text:p>
                    </text:list-item>
                    <text:list-item text:style-override="id1-3-2-6-5-1-2-18-1-2-2">
                      <text:number>–</text:number>
                      <text:p text:style-name="table_al">Opstellen, ingrijpen en bijsturen in het proces van bedrijfsvoering voor elektronische installaties</text:p>
                    </text:list-item>
                    <text:list-item text:style-override="id1-3-2-6-5-1-2-18-1-2-3">
                      <text:number>–</text:number>
                      <text:p text:style-name="table_al">Ingrijpen in onveilige situaties</text:p>
                    </text:list-item>
                    <text:list-item text:style-override="id1-3-2-6-5-1-2-18-1-2-4">
                      <text:number>–</text:number>
                      <text:p text:style-name="table_al">Aanwijzen van de werkverantwoordelijke, vakbekwame en voldoende onderrichte personen, die werken aan, met of in de nabijheid van elektronische installaties voor de gemeente. </text:p>
                    </text:list-item>
                  </text:list>
                </table:table-cell>
              </table:table-row>
              <table:table-row table:style-name="row">
                <table:table-cell table:style-name="cell_frame_all" table:number-rows-spanned="1" table:number-columns-spanned="1">
                  <text:p text:style-name="table_al">Zaffier (aanvullend op de Gemeenschappelijke Regeling)</text:p>
                  <text:list text:style-name="id1-3-2-6-5-1-2-19-1-2">
                    <text:list-item text:style-override="id1-3-2-6-5-1-2-19-1-2-1">
                      <text:number>–</text:number>
                      <text:p text:style-name="table_al">Uitvoering van artikel 3 van de Regeling specifieke uitkering gemeentelijke hulp aan gedupeerden kinderopvangtoeslagproblematiek 2021, de artikelen 2.21 en 3.8 van de Wet hersteloperatie toeslagen uitvoert, en artikel 4 van de Regeling specifieke uitkering kwijtschelding schulden SZW </text:p>
                    </text:list-item>
                    <text:list-item text:style-override="id1-3-2-6-5-1-2-19-1-2-2">
                      <text:number>–</text:number>
                      <text:p text:style-name="table_al">Uitvoering van de Regeling opvang ontheemden Oekraïne</text:p>
                    </text:list-item>
                    <text:list-item text:style-override="id1-3-2-6-5-1-2-19-1-2-3">
                      <text:number>–</text:number>
                      <text:p text:style-name="table_al">Uitvoering taken op basis van de Beleidsnotitie Social Return On Investment (SROI)</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196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6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6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Dijk en Waard</meta:user-defined>
    <meta:user-defined meta:name="OVERHEIDop.Rubriek/DC.type">delegatie- of mandaatbesluit</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1.0:c:BWBR0005537&amp;g=2026-01-01</meta:user-defined>
    <meta:user-defined meta:name="DC.source">Gemeentewet]|[https://wetten.overheid.nl/BWBR0005416/2026-03-21</meta:user-defined>
    <meta:user-defined meta:name="DCTERMS.alternative">Mandaatregeling Dijk en Waard 2026</meta:user-defined>
    <dc:language>nl</dc:language>
    <meta:user-defined meta:name="OVERHEIDop.locatietype/OVERHEIDop.gebiedsmarkering">Gemeente</meta:user-defined>
    <meta:user-defined meta:name="DC.title">Mandaatregeling Dijk en Waard 2026</meta:user-defined>
    <meta:user-defined meta:name="DCTERMS.W3CDTF/DCTERMS.available">2026-03-26</meta:user-defined>
    <meta:user-defined meta:name="DCTERMS.W3CDTF/OVERHEIDop.jaargang">2026</meta:user-defined>
    <meta:user-defined meta:name="OVERHEIDop.publicationIssue">141966</meta:user-defined>
    <meta:user-defined meta:name="OVERHEIDop.betreftRegeling">CVDR759509_1</meta:user-defined>
    <meta:user-defined meta:name="OVERHEIDop.GmbID/DC.identifier">gmb-2026-141966</meta:user-defined>
    <meta:user-defined meta:name="xs:date/OVERHEIDop.startdatum">2026-03-27</meta:user-defined>
    <meta:user-defined meta:name="OVERHEIDop.versieInformatie"/>
  </office:meta>
</office:document-meta>
</file>