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krijgen van een Alcoholwetvergunning aan Bandertlaan 3D te Echt</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 wij ter inzage leggen: </text:p>
            <text:p text:style-name="common-al">
            <text:span text:style-name="nadrukondlijn">Ontwerp besluit alcoholwetvergunning uitgebreide procedure:</text:span>
          </text:p>
            <text:p text:style-name="common-al">Bandertlaan 3D, 6101LZ Echt: het verkrijgen van een Alcoholwetvergunning </text:p>
            <text:p text:style-name="common-al">
            <text:span text:style-name="nadrukvet">Ter inzageperiode:</text:span> 17 maart 2026 t/m 28 april 2026</text:p>
            <text:p text:style-name="common-al">U kunt de vergunning en de bijbehorende stukken digitaal bekijken via het digitale publicatieblad op officielebekendmakingen.nl. De documenten hangen als ‘Bekijk documenten’ aan deze publicatie (zie linker kolom). Tijdens de kantooruren van Gemeente Echt Susteren, Nieuwe markt 55 6101 CV te Echt, kunnen de betreffende stukken na het maken van een afspraak fysiek worden ingezien</text:p>
            <text:p text:style-name="common-al">
            <text:span text:style-name="nadrukondlijn">Zienswijze</text:span>
          </text:p>
            <text:p text:style-name="last-al">Tijdens de inzageperiode kunt u schriftelijk zienswijzen indienen bij het college van burgemeester. Neem hiervoor contact op met een van de medewerkers van Servicepunt Echt-Susteren, telefoon <text:a xlink:href="https://www.google.com/search?q=gemeentehuis+echt+susteren&amp;oq=gemeentehuis+echt+susteren&amp;gs_lcrp=EgRlZGdlKgYIABBFGDkyBggAEEUYOdIBCDQ0MDZqMGo0qAIAsAIB&amp;sourceid=chrome&amp;ie=UTF-8" xlink:type="simple"><text:span text:style-name="nadrukondlijn">0475- 478 478</text:span></text:a>.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196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voor het verkrijgen van een Alcoholwetvergunning aan Bandertlaan 3D te Echt</meta:user-defined>
    <meta:user-defined meta:name="OVERHEIDop.datumEindeReactietermijn">2026-04-28</meta:user-defined>
    <meta:user-defined meta:name="OVERHEIDop.TilID/OVERHEIDop.terinzageleggingOP">til-2026-11216</meta:user-defined>
    <meta:user-defined meta:name="DCTERMS.W3CDTF/DCTERMS.available">2026-03-26</meta:user-defined>
    <meta:user-defined meta:name="DCTERMS.W3CDTF/OVERHEIDop.jaargang">2026</meta:user-defined>
    <meta:user-defined meta:name="OVERHEIDop.publicationIssue">141965</meta:user-defined>
    <meta:user-defined meta:name="OVERHEIDop.GmbID/DC.identifier">gmb-2026-141965</meta:user-defined>
    <meta:user-defined meta:name="OVERHEIDop.versieInformatie"/>
  </office:meta>
</office:document-meta>
</file>