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voornemen tot aanwijzing als gemeentelijk monument van een kerkelijk complex in Hoogkars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echterland maken bekend dat zij het voornemen hebben om op grond van artikel 3 van de Monumentenverordening Drechterland 2011 aan te wijzen als beschermd gemeentelijk monument:</text:p>
            <text:p text:style-name="al">* R.K. Kerk Sint Laurentius, Streekweg 216, 1616 AN Hoogkarspel, kadastraal bekend gemeente Drechterland, sectie I, nummer 2684</text:p>
            <text:p text:style-name="al">* vm. pastorie, Streekweg 218, 1616 AN Hoogkarspel, kadastraal bekend gemeente Drechterland, sectie I, nummer 2684</text:p>
            <text:p text:style-name="al">
            <text:span text:style-name="nadrukvet">Ter inzage</text:span>
          </text:p>
            <text:p text:style-name="al">De stukken betreffende het voornemen tot aanwijzing liggen vanaf vrijdag 27 maart 2026 gedurende de openingstijden zes weken ter inzage in het gemeentehuis, Raadhuisplein 1 in Hoogkarspel.</text:p>
            <text:p text:style-name="al">
            <text:span text:style-name="nadrukvet">Zienswijze</text:span>
          </text:p>
            <text:p text:style-name="al">Belanghebbenden kunnen binnen zes weken na dagtekening van deze bekendmaking hun zienswijze op dit voornemen kenbaar maken. U kunt uw zienswijze mondeling of schriftelijk kenbaar maken bij de Gemeente Drechterland, afdeling Ruimtelijk Beleid, Postbus 9, 1616 ZG Hoogkarspel of via e-mail: sophie.deboer@sed-wf.nl, telefoon 06-25 6974 54 (ma, di, do)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19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rechterland – voornemen tot aanwijzing als gemeentelijk monument van een kerkelijk complex in Hoogkars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61</meta:user-defined>
    <meta:user-defined meta:name="OVERHEIDop.GmbID/DC.identifier">gmb-2026-141961</meta:user-defined>
    <meta:user-defined meta:name="OVERHEIDop.versieInformatie"/>
  </office:meta>
</office:document-meta>
</file>