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6 Het realiseren van opbouw bij garage aan Julianalaan 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6, 4905 BD Oosterhout,</text:span> Julianalaan 6 Het realiseren van opbouw bij garage (1088797 ontvangen 0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7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797</meta:user-defined>
    <dc:language>nl</dc:language>
    <meta:user-defined meta:name="OVERHEIDop.locatietype/OVERHEIDop.gebiedsmarkering">Punt</meta:user-defined>
    <meta:user-defined meta:name="DC.title">Aanvraag vergunning voor Julianalaan 6 Het realiseren van opbouw bij garage aan Julianalaan 6, 4905 BD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196</meta:user-defined>
    <meta:user-defined meta:name="OVERHEIDop.GmbID/DC.identifier">gmb-2026-14196</meta:user-defined>
    <meta:user-defined meta:name="OVERHEIDop.versieInformatie"/>
  </office:meta>
</office:document-meta>
</file>