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eawaves B.V., Kloosterdreef 86B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2827 </text:p>
            <text:p text:style-name="common-al"> Omschrijving: horecabedrijf Seawave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86B 5622AB Eindhoven</text:p>
              </text:list-item>
            </text:list>
            <text:p text:style-name="common-al"> Datum ontvangst: 24-03-2026 09:4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95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827</meta:user-defined>
    <meta:user-defined meta:name="DCTERMS.abstract">horecabedrijf Seawaves B.V.</meta:user-defined>
    <dc:language>nl</dc:language>
    <meta:user-defined meta:name="OVERHEIDop.locatietype/OVERHEIDop.gebiedsmarkering">Punt</meta:user-defined>
    <meta:user-defined meta:name="DC.title">Ingekomen aanvraag: horecabedrijf Seawaves B.V., Kloosterdreef 86B 5622AB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55</meta:user-defined>
    <meta:user-defined meta:name="OVERHEIDop.GmbID/DC.identifier">gmb-2026-141955</meta:user-defined>
    <meta:user-defined meta:name="OVERHEIDop.versieInformatie"/>
  </office:meta>
</office:document-meta>
</file>