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extra opslag oude kpn-centrale  , Gronausestraat 1173 A, 7534 A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3 maart 2026 hebben wij een aanvraag ontvangen voor afwijken van regels in het omgevingsplan t.b.v. extra opslag oude kpn-centrale   op de locatie Gronausestraat 1173 A, 7534 AG Enschede. De aanvraag is geregistreerd onder zaaknummer 0153Z2603-068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95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83</meta:user-defined>
    <dc:language>nl</dc:language>
    <meta:user-defined meta:name="OVERHEIDop.locatietype/OVERHEIDop.gebiedsmarkering">Punt</meta:user-defined>
    <meta:user-defined meta:name="DC.title">Kennisgeving ontvangst aanvraag afwijken van regels in het omgevingsplan t.b.v. extra opslag oude kpn-centrale  , Gronausestraat 1173 A, 7534 AG Enschede</meta:user-defined>
    <meta:user-defined meta:name="DCTERMS.W3CDTF/DCTERMS.available">2026-04-01</meta:user-defined>
    <meta:user-defined meta:name="DCTERMS.W3CDTF/OVERHEIDop.jaargang">2026</meta:user-defined>
    <meta:user-defined meta:name="OVERHEIDop.publicationIssue">141954</meta:user-defined>
    <meta:user-defined meta:name="OVERHEIDop.GmbID/DC.identifier">gmb-2026-141954</meta:user-defined>
    <meta:user-defined meta:name="OVERHEIDop.versieInformatie"/>
  </office:meta>
</office:document-meta>
</file>