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aanleg van een inrit - Tussendiepen 78, 9206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78, 9206AE Drachten, een gemeentelijke aanvraag voor de aanleg van een inrit, ontvangen: 23 maart 2026. De aanvraag is geregistreerd onder zaaknummer Z2026-000008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9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26</meta:user-defined>
    <meta:user-defined meta:name="DCTERMS.abstract">Aanvraag omgevingsvergunning: Tussendiepen 78, 9206AE Drachten, een gemeentelijke aanvraag voor de aanleg van een inrit, ontvangen: 23 maart 2026, zaaknummer: Z2026-00000826</meta:user-defined>
    <dc:language>nl</dc:language>
    <meta:user-defined meta:name="OVERHEIDop.locatietype/OVERHEIDop.gebiedsmarkering">Vlak</meta:user-defined>
    <meta:user-defined meta:name="DC.title">Gemeente Smallingerland - aanvraag omgevingsvergunning - een gemeentelijke aanvraag voor de aanleg van een inrit - Tussendiepen 78, 9206AE Drachten</meta:user-defined>
    <meta:user-defined meta:name="DCTERMS.W3CDTF/DCTERMS.available">2026-03-26</meta:user-defined>
    <meta:user-defined meta:name="DCTERMS.W3CDTF/OVERHEIDop.jaargang">2026</meta:user-defined>
    <meta:user-defined meta:name="OVERHEIDop.publicationIssue">141953</meta:user-defined>
    <meta:user-defined meta:name="OVERHEIDop.GmbID/DC.identifier">gmb-2026-141953</meta:user-defined>
    <meta:user-defined meta:name="OVERHEIDop.versieInformatie"/>
  </office:meta>
</office:document-meta>
</file>