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 april t/m 2 april 2026 ter hoogte van Meeuwenstraat 34, 3815 JW Amersfoort, Albatrosstraat 56, 3815 KK Amersfoo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euwenstraat 34, 3815 JW Amersfoort, Albatrosstraat 56, 3815 KK Amersfoort, Plevierstraat 56, 3815 KC Amersfoort</text:p>
            <text:p text:style-name="common-al">
            <text:span text:style-name="nadrukvet">Omschrijving:</text:span> 			plaatsen van een hoogwerker van 1 april t/m 2 april 2026</text:p>
            <text:p text:style-name="common-al">
            <text:span text:style-name="nadrukvet">Zaaknummer:</text:span> 			CLZ-APV2026-03-13-eb612276</text:p>
            <text:p text:style-name="common-al">
            
          </text:p>
            <text:p text:style-name="common-al">
            <text:span text:style-name="nadrukvet">Datum besluit verzonden/bekendmaking:</text:span>24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95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3-eb6122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hoogwerker van 1 april t/m 2 april 2026 ter hoogte van Meeuwenstraat 34, 3815 JW Amersfoort, Albatrosstraat 56, 3815 KK Amersfoort,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50</meta:user-defined>
    <meta:user-defined meta:name="OVERHEIDop.GmbID/DC.identifier">gmb-2026-141950</meta:user-defined>
    <meta:user-defined meta:name="OVERHEIDop.versieInformatie"/>
  </office:meta>
</office:document-meta>
</file>