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wijderen en plaatsen van elektriciteitshuisjes en het leggen van kabels - Verzoeklocatie 2026010900491, Ezinge (EZG00) B 484, e.c.</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Westerkwartier een aanvraag ontvangen voor het verwijderen en plaatsen van elektriciteitshuisjes en het leggen van kabels op locatie Verzoeklocatie 2026010900491, Ezinge (EZG00) B 484, Ezinge (EZG00) B 654, Ezinge (EZG00) B 656, Ezinge (EZG00) B 727, Ezinge (EZG00) B 750, Ezinge (EZG00) B 773, Ezinge (EZG00) B 774, Ezinge (EZG00) B 776, Ezinge (EZG00) B 656, Ezinge (EZG00) B 816, Ezinge (EZG00) B 820, Ezinge (EZG00) B 821, Ezinge (EZG00) B 835, Ezinge (EZG00) B 837, Ezinge (EZG00) B 885, Ezinge (EZG00) B 887, Ezinge (EZG00) B 901, Ezinge (EZG00) B 907, Ezinge (EZG00) B 924, Ezinge (EZG00) B 981, Ezinge (EZG00) B 1050, Ezinge (EZG00) B 1076, Ezinge (EZG00) B 1115, Ezinge (EZG00) B 1135, Ezinge (EZG00) B 1136, Ezinge (EZG00) B 1168, Ezinge (EZG00) B 1183, Ezinge (EZG00) B 1184, Ezinge (EZG00) B 1230, Ezinge (EZG00) B 1233, Ezinge (EZG00) B 1419, Ezinge (EZG00) B 1107, Ezinge (EZG00) B 1107, Ezinge (EZG00) B 1446, Ezinge (EZG00) B 1448, Ezinge (EZG00) B 1453, Ezinge (EZG00) B 1454, Ezinge (EZG00) B 1483, Ezinge (EZG00) B 1489, Ezinge (EZG00) B 1515, Ezinge (EZG00) B 1517, Ezinge (EZG00) B 1565. De aanvraag is geregistreerd onder zaaknummer 2026015165. De aanvraag betreft:</text:p>
            <text:p text:style-name="common-al">
            
          </text:p>
            <text:p text:style-name="common-al"/>
            <text:p text:style-name="common-al"/>
            <text:list text:style-name="id1-3-2-1-1-5">
              <text:list-item text:style-override="id1-3-2-1-1-5-1">
                <text:number>•</text:number>
                <text:p text:style-name="al">Werk, niet zijnde bouwwerk, of werkzaamheid uitvoeren</text:p>
              </text:list-item>
            </text:list>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9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516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verwijderen en plaatsen van elektriciteitshuisjes en het leggen van kabels - Verzoeklocatie 2026010900491, Ezinge (EZG00) B 484, e.c.</meta:user-defined>
    <meta:user-defined meta:name="DCTERMS.W3CDTF/DCTERMS.available">2026-01-14</meta:user-defined>
    <meta:user-defined meta:name="DCTERMS.W3CDTF/OVERHEIDop.jaargang">2026</meta:user-defined>
    <meta:user-defined meta:name="OVERHEIDop.publicationIssue">14195</meta:user-defined>
    <meta:user-defined meta:name="OVERHEIDop.GmbID/DC.identifier">gmb-2026-14195</meta:user-defined>
    <meta:user-defined meta:name="OVERHEIDop.versieInformatie"/>
  </office:meta>
</office:document-meta>
</file>