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tijdelijk Smart Test House t.b.v. onderwijs en onderzoek (periode 2 jr), terrein tussen busbaan en Perron038 Zwolle achter Hanzelaan 95B [Zaaknummer 0193ESUITE60612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0-03-2026</text:p>
            <text:p text:style-name="common-al">
            <text:span text:style-name="nadrukvet">Locatie:</text:span> terrein tussen busbaan en Perron038 Zwolle achter Hanzelaan 95B ("Spoorpark")</text:p>
            <text:p text:style-name="common-al">
            <text:span text:style-name="nadrukvet">Zaakomschrijving:</text:span> het plaatsen van een tijdelijk Smart Test House ten behoeve van onderwijs en onderzoek (periode 2 jaar)</text:p>
            <text:p text:style-name="common-al">
            <text:span text:style-name="nadrukvet">Zaaknummer:</text:span> 0193ESUITE60612202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technisch)</text:p>
              </text:list-item>
              <text:list-item text:style-override="id1-3-2-1-1-6-3">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60612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60612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1943</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943</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943</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606122026</meta:user-defined>
    <meta:user-defined meta:name="DCTERMS.abstract">het plaatsen van een tijdelijk Smart Test House t.b.v. onderwijs en onderzoek (periode 2 jaa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tijdelijk Smart Test House t.b.v. onderwijs en onderzoek (periode 2 jr), terrein tussen busbaan en Perron038 Zwolle achter Hanzelaan 95B [Zaaknummer 0193ESUITE606122026]</meta:user-defined>
    <meta:user-defined meta:name="DCTERMS.W3CDTF/DCTERMS.available">2026-03-26</meta:user-defined>
    <meta:user-defined meta:name="DCTERMS.W3CDTF/OVERHEIDop.jaargang">2026</meta:user-defined>
    <meta:user-defined meta:name="OVERHEIDop.publicationIssue">141943</meta:user-defined>
    <meta:user-defined meta:name="OVERHEIDop.GmbID/DC.identifier">gmb-2026-141943</meta:user-defined>
    <meta:user-defined meta:name="OVERHEIDop.versieInformatie"/>
  </office:meta>
</office:document-meta>
</file>