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Florisz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54409</text:p>
            <text:p text:style-name="common-al">Datum besluit: 24 maart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Floriszlaan het kenteken van een voor betrokkene gereserveerde gehandicaptenparkeerplaats te wijzig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in het bezit is van het voertuig met kenteken 99-RPD-8 maar een ander voertuig aan heeft geschaft;</text:p>
              </text:list-item>
              <text:list-item text:style-override="id1-3-2-2-1-6-5">
                <text:number>•</text:number>
                <text:p text:style-name="al">dat de gemeente de bevoegdheid heeft om het kenteken bij gehandicaptenparkeerplaatsen te wijzigen door middel van een verkeersbesluit;</text:p>
              </text:list-item>
              <text:list-item text:style-override="id1-3-2-2-1-6-6">
                <text:number>•</text:number>
                <text:p text:style-name="al">dat de Floriszlaan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Floriszlaan nabij de woning het kenteken van een gehandicaptenparkeerplaats voor een motor- of invalidenvoertuig dat door of ten behoeve van het vervoer van invaliden wordt gebruikt te wijzigen door het vervangen van het onderbord met kenteken 99-RPD-8 (huidig) door een onderbord met het nieuw aangegeven kenteken onder het bord E06 van bijlage 1 van het Reglement Verkeersregels en Verkeerstekens 1990 (RVV 1990);</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Baarn, 24 maart 2026</text:p>
            <text:p text:style-name="common-al"/>
            <text:p text:style-name="common-al">Namens burgemeester &amp; wethouders van de gemeente Baarn,</text:p>
            <text:p text:style-name="common-al">teammanager Beheer Ruimte &amp; Omgeving,</text:p>
            <text:p text:style-name="common-al">Voor de beheerder verkeer &amp; straatmeubilair, afdeling Beheer Ruimte &amp;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94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wijzing kenteken gehandicaptenparkeerplaats - Floriszlaan | Zeeheldenbuu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4409</meta:user-defined>
    <meta:user-defined meta:name="DCTERMS.abstract">Op verzoek van de aanvrager besluit het college van Baarn om het kenteken bij een gehandicaptenparkeerplaats aan de Floriszlaan te veranderen.</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de Floriszlaan</meta:user-defined>
    <meta:user-defined meta:name="DCTERMS.W3CDTF/DCTERMS.available">2026-03-26</meta:user-defined>
    <meta:user-defined meta:name="DCTERMS.W3CDTF/OVERHEIDop.jaargang">2026</meta:user-defined>
    <meta:user-defined meta:name="OVERHEIDop.publicationIssue">141940</meta:user-defined>
    <meta:user-defined meta:name="OVERHEIDop.GmbID/DC.identifier">gmb-2026-141940</meta:user-defined>
    <meta:user-defined meta:name="OVERHEIDop.versieInformatie"/>
  </office:meta>
</office:document-meta>
</file>