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1-2026 hebben wij een aanvraag reguliere omgevingsvergunning voor het kappen van een boom op het adres Scherpenzeelseweg 8 7471GP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043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1-2026 hebben wij een aanvraag reguliere omgevingsvergunning voor het kappen van een boom op het adres Scherpenzeelseweg 8 7471GP Goor, ontvang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94</meta:user-defined>
    <meta:user-defined meta:name="OVERHEIDop.GmbID/DC.identifier">gmb-2026-14194</meta:user-defined>
    <meta:user-defined meta:name="OVERHEIDop.versieInformatie"/>
  </office:meta>
</office:document-meta>
</file>