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Nieuwveens Jaagpad 108 in Nieuwveen -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8 in Nieuwveen - Z2026-00000617 - aanvraag omgevingsvergunning voor het realiseren van een schuur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9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7</meta:user-defined>
    <dc:language>nl</dc:language>
    <meta:user-defined meta:name="OVERHEIDop.locatietype/OVERHEIDop.gebiedsmarkering">Vlak</meta:user-defined>
    <meta:user-defined meta:name="DC.title">Aanvraag is vergunningvrij - Nieuwveens Jaagpad 108 in Nieuwveen - het realiseren van een schuu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39</meta:user-defined>
    <meta:user-defined meta:name="OVERHEIDop.GmbID/DC.identifier">gmb-2026-141939</meta:user-defined>
    <meta:user-defined meta:name="OVERHEIDop.versieInformatie"/>
  </office:meta>
</office:document-meta>
</file>