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wijzigen van de bibliotheek van kantoorfunctie naar bijeenkomstfunctie aan Berg en Dalseweg 81, 6522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bibliotheek van kantoorfunctie naar bijeenkomstfunctie aan Berg en Dalseweg 81, 6522BC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rijksmonumentenactiviteit met betrekking tot een gebouwd monument</text:p>
              </text:list-item>
              <text:list-item text:style-override="id1-3-2-1-1-3-3">
                <text:number>•</text:number>
                <text:p text:style-name="al">het bouwen van een bouwwerk (omgevingsplan)</text:p>
              </text:list-item>
              <text:list-item text:style-override="id1-3-2-1-1-3-4">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9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883</meta:user-defined>
    <meta:user-defined meta:name="DCTERMS.abstract">Betreft: Besluit (met BOPA) op locatie Berg en Dalseweg 81, 6522BC Nijmegen</meta:user-defined>
    <dc:language>nl</dc:language>
    <meta:user-defined meta:name="DC.title">Besluit (met BOPA) voor het wijzigen van de bibliotheek van kantoorfunctie naar bijeenkomstfunctie aan Berg en Dalseweg 81, 6522BC Nijmegen</meta:user-defined>
    <meta:user-defined meta:name="OVERHEIDop.datumEindeReactietermijn">2026-05-04</meta:user-defined>
    <meta:user-defined meta:name="OVERHEIDop.terinzageleggingBG">https://jeleefomgeving.nl/inzien/001479179/ade5b9e7-063d-48ca-9bae-f13682523a20</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07</meta:user-defined>
    <meta:user-defined meta:name="OVERHEIDop.publicationIssue">141937</meta:user-defined>
    <meta:user-defined meta:name="OVERHEIDop.GmbID/DC.identifier">gmb-2026-141937</meta:user-defined>
    <meta:user-defined meta:name="OVERHEIDop.versieInformatie"/>
  </office:meta>
</office:document-meta>
</file>