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TEGENOVER NUMMER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tegenover nummer 42 Heerenveen (17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670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TEGENOVER NUMMER 42 HEEREN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33</meta:user-defined>
    <meta:user-defined meta:name="OVERHEIDop.GmbID/DC.identifier">gmb-2026-141933</meta:user-defined>
    <meta:user-defined meta:name="OVERHEIDop.versieInformatie"/>
  </office:meta>
</office:document-meta>
</file>