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lenging instandhoudingstermijn tijdelijke loods aan Marwijksoord naast 4a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Marwijksoord, Marwijksoord naast 4a, 9448 XB, verlenging instandhoudingstermijn tijdelijke loods (verzonden 16-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verlenging instandhoudingstermijn tijdelijke loods aan Marwijksoord naast 4a te Marwijksoord</meta:user-defined>
    <meta:user-defined meta:name="DCTERMS.W3CDTF/DCTERMS.available">2026-03-26</meta:user-defined>
    <meta:user-defined meta:name="DCTERMS.W3CDTF/OVERHEIDop.jaargang">2026</meta:user-defined>
    <meta:user-defined meta:name="OVERHEIDop.publicationIssue">141930</meta:user-defined>
    <meta:user-defined meta:name="OVERHEIDop.GmbID/DC.identifier">gmb-2026-141930</meta:user-defined>
    <meta:user-defined meta:name="OVERHEIDop.versieInformatie"/>
  </office:meta>
</office:document-meta>
</file>