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ntdek Elektrisch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998</text:span>
          </text:p>
            <text:p text:style-name="common-al">
            <text:span text:style-name="nadrukvet"> Algemene kenmerken van het evenement:</text:span>
          </text:p>
            <text:p text:style-name="common-al">Naam evenement: Ontdek Elektrisch Utrecht</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26 september 2026 11:00 uur tot 26 september 2026 16:00 uur</text:p>
            <text:p text:style-name="common-al">Opbouw van 26 september 2026 9:00 uur tot 26 september 2026 11:00 uur</text:p>
            <text:p text:style-name="common-al">Afbouw van 26 september 2026 16:00 uur tot 26 september 2026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9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998</meta:user-defined>
    <meta:user-defined meta:name="DCTERMS.abstract">Toelichting: Ontdek Elektrisch Utrecht</meta:user-defined>
    <dc:language>nl</dc:language>
    <meta:user-defined meta:name="OVERHEIDop.locatietype/OVERHEIDop.gebiedsmarkering">Punt</meta:user-defined>
    <meta:user-defined meta:name="DC.title">Aangevraagde evenementenvergunningen, Ontdek Elektrisch Utrecht, Domplein te Utrecht</meta:user-defined>
    <meta:user-defined meta:name="DCTERMS.W3CDTF/DCTERMS.available">2026-03-26</meta:user-defined>
    <meta:user-defined meta:name="DCTERMS.W3CDTF/OVERHEIDop.jaargang">2026</meta:user-defined>
    <meta:user-defined meta:name="OVERHEIDop.publicationIssue">141929</meta:user-defined>
    <meta:user-defined meta:name="OVERHEIDop.GmbID/DC.identifier">gmb-2026-141929</meta:user-defined>
    <meta:user-defined meta:name="OVERHEIDop.versieInformatie"/>
  </office:meta>
</office:document-meta>
</file>