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10">
      <text:list-level-style-bullet style:num-suffix="" text:bullet-char="​" text:level="1">
        <style:list-level-properties text:min-label-width="10mm"/>
      </text:list-level-style-bullet>
    </text:list-style>
    <text:list-style style:name="id1-3-2-1-1-3-4-10-1">
      <text:list-level-style-bullet style:num-suffix="" text:bullet-char="​" text:level="1">
        <style:list-level-properties text:min-label-width="10mm"/>
      </text:list-level-style-bullet>
    </text:list-style>
    <text:list-style style:name="id1-3-2-1-1-3-4-13">
      <text:list-level-style-bullet style:num-suffix="" text:bullet-char="​" text:level="1">
        <style:list-level-properties text:min-label-width="10mm"/>
      </text:list-level-style-bullet>
    </text:list-style>
    <text:list-style style:name="id1-3-2-1-1-3-4-13-1">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Bestemmingsplan “Klein Westerwijksestraat 19, Biest-Houtakker” gewijzigd vastgesteld, gemeente Hilvaren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26 februari 2026 het bestemmingsplan “Klein Westerwijksestraat 19, Biest-Houtakker“ gewijzigd heeft vastgesteld. Bij de vaststelling zijn ten opzichte van het ontwerpbestemmingsplan, zoals dit eerder ter inzage lag, enkele wijzigingen aangebracht: </text:p>
            <text:p text:style-name="common-al"/>
            <text:list text:style-name="id1-3-2-1-1-3">
              <text:list-item text:style-override="id1-3-2-1-1-3-1">
                <text:number>1.</text:number>
                <text:p text:style-name="al">In de toelichting en de regels is opgenomen dat in de recreatieverblijven slechts tijdelijk mag worden verbleven en daardoor geen sprake is van geurgevoelige objecten. </text:p>
                <text:p text:style-name="al"/>
              </text:list-item>
              <text:list-item text:style-override="id1-3-2-1-1-3-2">
                <text:number>2.</text:number>
                <text:p text:style-name="al">In de regels wordt opgenomen dat binnen het plangebied geen gebruik mag worden gemaakt van chemische gewasbeschermingsmiddelen. </text:p>
                <text:p text:style-name="al"/>
              </text:list-item>
              <text:list-item text:style-override="id1-3-2-1-1-3-3">
                <text:number>3.</text:number>
                <text:p text:style-name="al">Het bij het bestemmingsplan behorende geuronderzoek en de rapportage stikstofonderzoek zijn aangepast. </text:p>
                <text:p text:style-name="al"/>
              </text:list-item>
              <text:list-item text:style-override="id1-3-2-1-1-3-4">
                <text:number>4.</text:number>
                <text:p text:style-name="al">Een aantal begripsbepalingen zijn aangepast en toegevoegd. </text:p>
                <text:p text:style-name="al"/>
                <text:p text:style-name="al">
                <text:span text:style-name="nadrukvet">Omschrijving plan </text:span>
              </text:p>
                <text:p text:style-name="al">Het bestemmingsplan voorziet in de herontwikkeling van een gesaneerde varkenshouderij in een plattelandsonderneming gebaseerd op de kwaliteiten van het landschap (natuur inclusieve landbouw) en gericht op beleving (dag- en verblijfsrecreatie) op deze locatie met de bijbehorende percelen. </text:p>
                <text:p text:style-name="al"/>
                <text:p text:style-name="al">
                <text:span text:style-name="nadrukvet">Ligging plangebied </text:span>
              </text:p>
                <text:p text:style-name="al">Het plangebied ligt aan Klein Westerwijksestraat 19 te Biest-Houtakker. Op de verbeelding die bij het bestemmingsplan hoort kunt u zien waar de exacte grens van het plangebied ligt. </text:p>
                <text:p text:style-name="al"/>
                <text:list text:style-name="id1-3-2-1-1-3-4-10">
                  <text:list-item text:style-override="id1-3-2-1-1-3-4-10-1">
                    <text:number/>
                    <text:p text:style-name="al"/>
                  </text:list-item>
                </text:list>
                <text:p text:style-name="al">
                <text:span text:style-name="nadrukvet">Stukken inzien </text:span>
              </text:p>
                <text:p text:style-name="al">Het vastgestelde bestemmingsplan en de bijbehorende stukken liggen zes weken ter inzage van 2 april 2026 tot en met 13 mei 2026. </text:p>
                <text:list text:style-name="id1-3-2-1-1-3-4-13">
                  <text:list-item text:style-override="id1-3-2-1-1-3-4-13-1">
                    <text:number/>
                    <text:p text:style-name="al"/>
                  </text:list-item>
                </text:list>
                <text:p text:style-name="al">Iedereen kan deze stukken digitaal raadplegen en/of inzien bij het team Burgerzaken/KCC van het gemeentehuis. </text:p>
                <text:p text:style-name="al">Wilt u deze stukken inzien? Neem dan minimaal twee werkdagen van tevoren contact met ons op via gemeente@hilvarenbeek.nl of (013) 505 83 00. </text:p>
                <text:p text:style-name="al">Het bestemmingsplan is digitaal te raadplegen op de landelijke website www.ruimtelijkeplannen.nl via de volgende link:</text:p>
              </text:list-item>
              <text:list-item text:style-override="id1-3-2-1-1-3-5">
                <text:number/>
                <text:p text:style-name="al">
                <text:a xlink:href="http://www.ruimtelijkeplannen.nl/?planidn=NL.IMRO.0798.BPKleinWwijksest19-VG01" xlink:type="simple">http://www.ruimtelijkeplannen.nl/?planidn=NL.IMRO.0798.BPKleinWwijksest19-VG01</text:a>
              </text:p>
                <text:p text:style-name="al"/>
                <text:p text:style-name="al">
                <text:span text:style-name="nadrukvet">Beroep</text:span>
              </text:p>
                <text:p text:style-name="al">Tegen het besluit van de raad kan binnen de bovengenoemde termijn van zes weken beroep worden ingesteld bij de Afdeling bestuursrechtspraak van de Raad van State, Postbus 20019, 2500 EA Den Haag. </text:p>
                <text:p text:style-name="al">Het beroep kan worden ingesteld door: </text:p>
                <text:p text:style-name="al">- belanghebbenden;</text:p>
                <text:p text:style-name="al"> - niet-belanghebbenden mits tijdig een zienswijze is ingediend tegen het ontwerp bestemmingsplan. </text:p>
              </text:list-item>
            </text:list>
            <text:p text:style-name="common-al"/>
            <text:p text:style-name="common-al">
            <text:span text:style-name="nadrukvet">Inwerkingtreding en voorlopige voorziening </text:span>
          </text:p>
            <text:p text:style-name="last-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19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leinWwijksest19-VG01</meta:user-defined>
    <dc:language>nl</dc:language>
    <meta:user-defined meta:name="OVERHEIDop.locatietype/OVERHEIDop.gebiedsmarkering">Adres</meta:user-defined>
    <meta:user-defined meta:name="DC.title">Bestemmingsplan “Klein Westerwijksestraat 19, Biest-Houtakker” gewijzigd vastgesteld, gemeente Hilvarenbeek</meta:user-defined>
    <meta:user-defined meta:name="DCTERMS.W3CDTF/DCTERMS.available">2026-04-01</meta:user-defined>
    <meta:user-defined meta:name="DCTERMS.W3CDTF/OVERHEIDop.jaargang">2026</meta:user-defined>
    <meta:user-defined meta:name="OVERHEIDop.publicationIssue">141927</meta:user-defined>
    <meta:user-defined meta:name="OVERHEIDop.GmbID/DC.identifier">gmb-2026-141927</meta:user-defined>
    <meta:user-defined meta:name="OVERHEIDop.versieInformatie"/>
  </office:meta>
</office:document-meta>
</file>