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Patrijsweg 24, 8191B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common-al">Patrijsweg 24 in Wapenveld, het verwijderen van ongeveer 28m2 asbesthoudende golfplaten dakbedekking uit een bijgebouw en het totaalslopen van een houten bijgebouw., verzonden op 13 maart 2026 (zaaknummer R2026-0073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19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736</meta:user-defined>
    <meta:user-defined meta:name="DCTERMS.abstract">Betreft: Melding op locatie Patrijsweg 24, 8191BJ Wapenveld</meta:user-defined>
    <dc:language>nl</dc:language>
    <meta:user-defined meta:name="OVERHEIDop.locatietype/OVERHEIDop.gebiedsmarkering">Punt</meta:user-defined>
    <meta:user-defined meta:name="DC.title">Kennisgeving geaccepteerde Sloopmelding, Patrijsweg 24, 8191BJ Wapen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926</meta:user-defined>
    <meta:user-defined meta:name="OVERHEIDop.GmbID/DC.identifier">gmb-2026-141926</meta:user-defined>
    <meta:user-defined meta:name="OVERHEIDop.versieInformatie"/>
  </office:meta>
</office:document-meta>
</file>