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28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anbouw en het realiseren van een bordes</text:p>
            <text:p text:style-name="common-al">Zaakadres: Johannes Verhulststraat 128-H 1071NM Amsterdam</text:p>
            <text:p text:style-name="common-al">Datum ontvangst: 11-02-2026 17:46</text:p>
            <text:p text:style-name="common-al">Zaaknummer: Z2026-006602</text:p>
            <text:p text:style-name="common-al">DSO-nummer: 2026021101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2</meta:user-defined>
    <meta:user-defined meta:name="DCTERMS.abstract">wijzigen van de aanbouw en het realiseren van een bor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28-H 1071NM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25</meta:user-defined>
    <meta:user-defined meta:name="OVERHEIDop.GmbID/DC.identifier">gmb-2026-141925</meta:user-defined>
    <meta:user-defined meta:name="OVERHEIDop.versieInformatie"/>
  </office:meta>
</office:document-meta>
</file>