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ksweg A27 1, 4231 E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6 heeft de gemeente een aanvraag omgevingsvergunning (regulier) ontvangen voor het perceel Rijksweg A27 1, 4231 EE Meerkerk. De aanvraag is geregistreerd onder zaaknummer OVR-2026-010718. De aanvraag betreft het vernieuwen van de gevel 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92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18</meta:user-defined>
    <dc:language>nl</dc:language>
    <meta:user-defined meta:name="OVERHEIDop.locatietype/OVERHEIDop.gebiedsmarkering">Punt</meta:user-defined>
    <meta:user-defined meta:name="DC.title">Ingekomen aanvraag omgevingsvergunning Rijksweg A27 1, 4231 EE Meerker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22</meta:user-defined>
    <meta:user-defined meta:name="OVERHEIDop.GmbID/DC.identifier">gmb-2026-141922</meta:user-defined>
    <meta:user-defined meta:name="OVERHEIDop.versieInformatie"/>
  </office:meta>
</office:document-meta>
</file>