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opbouwen en het verwijderen van een deel van de draagmuur aan Bosrand 7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Rolde, Bosrand 7, 9451 BJ, uitbouwen, opbouwen en verwijderen deel draagmuur (verzonden 17-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opbouwen en het verwijderen van een deel van de draagmuur aan Bosrand 7 te Rolde</meta:user-defined>
    <meta:user-defined meta:name="DCTERMS.W3CDTF/DCTERMS.available">2026-03-26</meta:user-defined>
    <meta:user-defined meta:name="DCTERMS.W3CDTF/OVERHEIDop.jaargang">2026</meta:user-defined>
    <meta:user-defined meta:name="OVERHEIDop.publicationIssue">141921</meta:user-defined>
    <meta:user-defined meta:name="OVERHEIDop.GmbID/DC.identifier">gmb-2026-141921</meta:user-defined>
    <meta:user-defined meta:name="OVERHEIDop.versieInformatie"/>
  </office:meta>
</office:document-meta>
</file>