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circulair depot, Conradkade ter hoogte van 't Olde Pad Rouveen, Staphorst AN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Conradkade ter hoogte van 't Olde Pad Rouveen, Staphorst AN 250</text:p>
            <text:p text:style-name="common-al">
            <text:span text:style-name="nadrukvet">Zaakomschrijving:</text:span> Het realiseren van een circulair depot</text:p>
            <text:p text:style-name="common-al">
            <text:span text:style-name="nadrukvet">Zaaknummer:</text:span> Z/STH26/060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19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244</meta:user-defined>
    <meta:user-defined meta:name="DCTERMS.abstract">Het realiseren van een circulair depo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circulair depot, Conradkade ter hoogte van 't Olde Pad Rouveen, Staphorst AN 25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919</meta:user-defined>
    <meta:user-defined meta:name="OVERHEIDop.GmbID/DC.identifier">gmb-2026-141919</meta:user-defined>
    <meta:user-defined meta:name="OVERHEIDop.versieInformatie"/>
  </office:meta>
</office:document-meta>
</file>