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4 bomen aan Jagtlustweg 3, 8162NJ Epe (14198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4 bomen aan Jagtlustweg 3, 8162NJ Epe. </text:p>
            <text:p text:style-name="common-al">Datum aanvraag: 24-03-2026</text:p>
            <text:p text:style-name="common-al">Zaaknummer: 14198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91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985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4 bomen aan Jagtlustweg 3, 8162NJ Epe (1419853)</meta:user-defined>
    <meta:user-defined meta:name="DCTERMS.W3CDTF/DCTERMS.available">2026-03-26</meta:user-defined>
    <meta:user-defined meta:name="DCTERMS.W3CDTF/OVERHEIDop.jaargang">2026</meta:user-defined>
    <meta:user-defined meta:name="OVERHEIDop.publicationIssue">141915</meta:user-defined>
    <meta:user-defined meta:name="OVERHEIDop.GmbID/DC.identifier">gmb-2026-141915</meta:user-defined>
    <meta:user-defined meta:name="OVERHEIDop.versieInformatie"/>
  </office:meta>
</office:document-meta>
</file>