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9dd862-1f70-4e5b-92df-3322f03da5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ussumstraat 4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ussumstraat 49;</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ussumstraat 49 (parkeervaknummers 125708489288 en 12571048928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0.92641509433962mm"><draw:image xlink:href="Pictures/Afbeelding1i519dd862-1f70-4e5b-92df-3322f03da551.png" xlink:type="simple"/></draw:frame></text:p>
            </text:section></draw:text-box></draw:frame>
          </text:p>
            <text:p text:style-name="common-al">Amsterdam, 12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9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ssumstraat 49, aanleg twee elektrische oplaadvakken - Bussumstraa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ssumstraat 4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Bussumstraat 49, aanleg twee elektrische oplaadvakken</meta:user-defined>
    <meta:user-defined meta:name="DCTERMS.W3CDTF/DCTERMS.available">2026-01-14</meta:user-defined>
    <meta:user-defined meta:name="DCTERMS.W3CDTF/OVERHEIDop.jaargang">2026</meta:user-defined>
    <meta:user-defined meta:name="OVERHEIDop.publicationIssue">14191</meta:user-defined>
    <meta:user-defined meta:name="OVERHEIDop.GmbID/DC.identifier">gmb-2026-14191</meta:user-defined>
    <meta:user-defined meta:name="OVERHEIDop.versieInformatie"/>
  </office:meta>
</office:document-meta>
</file>