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iet Heinstraat 3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6 een besluit genomen op de aanvraag met zaaknummer Z2026-00000299 voor een omgevingsvergunning op locatie Piet Heinstraat 37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begane grond en bouwen van opbouw op de bestaande aan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4 me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190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90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90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299</meta:user-defined>
    <dc:language>nl</dc:language>
    <meta:user-defined meta:name="OVERHEIDop.locatietype/OVERHEIDop.gebiedsmarkering">Vlak</meta:user-defined>
    <meta:user-defined meta:name="DC.title">Kennisgeving besluit op aanvraag omgevingsvergunning Piet Heinstraat 37 in Oud-Beijerland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906</meta:user-defined>
    <meta:user-defined meta:name="OVERHEIDop.GmbID/DC.identifier">gmb-2026-141906</meta:user-defined>
    <meta:user-defined meta:name="OVERHEIDop.versieInformatie"/>
  </office:meta>
</office:document-meta>
</file>