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Oost 3b, aanvraag omgevingsvergunning wijzigen layout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anuari 2026 aangevraagd voor het wijzigen van de layout van Zonneweide de Heul aan Kanaaldijk Oost 3b in Schalkwijk en heeft als kenmerk 89921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214</meta:user-defined>
    <dc:language>nl</dc:language>
    <meta:user-defined meta:name="OVERHEIDop.locatietype/OVERHEIDop.gebiedsmarkering">Vlak</meta:user-defined>
    <meta:user-defined meta:name="DC.title">Schalkwijk, Kanaaldijk Oost 3b, aanvraag omgevingsvergunning wijzigen layout zonnewei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190</meta:user-defined>
    <meta:user-defined meta:name="OVERHEIDop.GmbID/DC.identifier">gmb-2026-14190</meta:user-defined>
    <meta:user-defined meta:name="OVERHEIDop.versieInformatie"/>
  </office:meta>
</office:document-meta>
</file>