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ntsteken van een kampvuur tijdens het evenement de Zwarte Cross op het Walhalla voor de campingbezoekers aan Eikendijk 9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verlengen termijn aanvraag omgevingsvergunning</text:span>
            </text:span>
          </text:p>
            <text:p text:style-name="common-al">
            <text:span text:style-name="nadrukvet">Lievelde</text:span>
          </text:p>
            <text:list text:style-name="id1-3-2-1-1-3">
              <text:list-item text:style-override="id1-3-2-1-1-3-1">
                <text:number>•</text:number>
                <text:p text:style-name="al">Eikendijk 9, verlengen van beslistermijn van aanvraag over het ontsteken van een kampvuur tijdens het evenement de Zwarte Cross op het Walhalla voor de campingbezoekers om tot uiterlijk 24 juni 2026</text:p>
              </text:list-item>
            </text:list>
            <text:p text:style-name="common-al">Datum:  19 maart 2026</text:p>
            <text:p text:style-name="last-al">Zaaknummer: 13916-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189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9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9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916-2026</meta:user-defined>
    <dc:language>nl</dc:language>
    <meta:user-defined meta:name="OVERHEIDop.locatietype/OVERHEIDop.gebiedsmarkering">Adres</meta:user-defined>
    <meta:user-defined meta:name="DC.title">Verlenging beslistermijn voor het ontsteken van een kampvuur tijdens het evenement de Zwarte Cross op het Walhalla voor de campingbezoekers aan Eikendijk 9 te Lievelde</meta:user-defined>
    <meta:user-defined meta:name="DCTERMS.W3CDTF/DCTERMS.available">2026-03-26</meta:user-defined>
    <meta:user-defined meta:name="DCTERMS.W3CDTF/OVERHEIDop.jaargang">2026</meta:user-defined>
    <meta:user-defined meta:name="OVERHEIDop.publicationIssue">141899</meta:user-defined>
    <meta:user-defined meta:name="OVERHEIDop.GmbID/DC.identifier">gmb-2026-141899</meta:user-defined>
    <meta:user-defined meta:name="OVERHEIDop.versieInformatie"/>
  </office:meta>
</office:document-meta>
</file>