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tuinhuis - Zuiderweg 6, 9891 TC Ezinge, Ezinge (EZG00) F 596</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Westerkwartier een aanvraag ontvangen voor het bouwen van een tuinhuis op locatie Zuiderweg 6, 9891 TC Ezinge, Ezinge (EZG00) F 596. De aanvraag is geregistreerd onder zaaknummer 2026190558.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89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9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9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55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tuinhuis - Zuiderweg 6, 9891 TC Ezinge, Ezinge (EZG00) F 596</meta:user-defined>
    <meta:user-defined meta:name="DCTERMS.W3CDTF/DCTERMS.available">2026-03-26</meta:user-defined>
    <meta:user-defined meta:name="DCTERMS.W3CDTF/OVERHEIDop.jaargang">2026</meta:user-defined>
    <meta:user-defined meta:name="OVERHEIDop.publicationIssue">141896</meta:user-defined>
    <meta:user-defined meta:name="OVERHEIDop.GmbID/DC.identifier">gmb-2026-141896</meta:user-defined>
    <meta:user-defined meta:name="OVERHEIDop.versieInformatie"/>
  </office:meta>
</office:document-meta>
</file>