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levensloopbestendige patiobungalow, NWH01 D 541 (Schanserweg 22,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levensloopbestendige patiobungalow</text:p>
            <text:p text:style-name="common-al">
            <text:span text:style-name="nadrukvet">Locatie:</text:span> NWH01 D 541 (Schanserweg 22, Landgraaf)</text:p>
            <text:p text:style-name="common-al">
            <text:span text:style-name="nadrukvet">Verzenddatum besluit</text:span>: 24 maart 2026</text:p>
            <text:p text:style-name="common-al">
            <text:span text:style-name="nadrukvet">Kenmerk: </text:span>RX2026-0000005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18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050</meta:user-defined>
    <meta:user-defined meta:name="DCTERMS.abstract">Betreft: Beschikking op aanvraag op locatie NWH01 D 541 (Schanserweg 22, Landgraaf)</meta:user-defined>
    <dc:language>nl</dc:language>
    <meta:user-defined meta:name="DC.title">Kennisgeving besluit op bouwen van een levensloopbestendige patiobungalow, NWH01 D 541 (Schanserweg 22, Landgraaf)</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706</meta:user-defined>
    <meta:user-defined meta:name="OVERHEIDop.publicationIssue">141895</meta:user-defined>
    <meta:user-defined meta:name="OVERHEIDop.GmbID/DC.identifier">gmb-2026-141895</meta:user-defined>
    <meta:user-defined meta:name="OVERHEIDop.versieInformatie"/>
  </office:meta>
</office:document-meta>
</file>