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eringenstraat 21, Het maken van een constructieve wijziging in de woning aan Seringenstraat 21, 4904 C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eringenstraat 21, 4904 CZ Oosterhout,</text:span> Seringenstraat 21, Het maken van een constructieve wijziging in de woning (1090292 verzonden 24-03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2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18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292</meta:user-defined>
    <dc:language>nl</dc:language>
    <meta:user-defined meta:name="OVERHEIDop.locatietype/OVERHEIDop.gebiedsmarkering">Punt</meta:user-defined>
    <meta:user-defined meta:name="DC.title">Toestemming voor Seringenstraat 21, Het maken van een constructieve wijziging in de woning aan Seringenstraat 21, 4904 CZ Oosterhou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41887</meta:user-defined>
    <meta:user-defined meta:name="OVERHEIDop.GmbID/DC.identifier">gmb-2026-141887</meta:user-defined>
    <meta:user-defined meta:name="OVERHEIDop.versieInformatie"/>
  </office:meta>
</office:document-meta>
</file>