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Tongerlose Hoefstraat 77-15, 5046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Omgevingsvergunning (art. 5.1 Omgevingswet), ontvangen op 8 januari 2026, geregistreerd onder zaak(nummer) Z2026-00000231, aangaande:</text:p>
            <text:p text:style-name="common-al">Omschrijving/naam: afhaalrestaurant in garage en hal van een loft- woning</text:p>
            <text:p text:style-name="common-al">Locatie/adres: Tongerlose Hoefstraat 77-15, 5046NE Tilburg</text:p>
            <text:p text:style-name="common-al">Aanvraag buiten behandeling gesteld</text:p>
            <text:p text:style-name="common-al">Gemeente Tilburg maakt hierbij bekend dat besloten is de aanvraag buiten behandeling te stellen. Dit is vastgelegd in een officieel besluit.</text:p>
            <text:p text:style-name="common-al">Bent u het niet eens met het besluit?</text:p>
            <text:p text:style-name="common-al">Als u belanghebbende bent en u het niet eens bent met het besluit, dan kunt u dat tot en met 6 mei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6-00000231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0231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88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8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8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31</meta:user-defined>
    <meta:user-defined meta:name="DCTERMS.abstract">Z2026-00000231 - afhaalrestaurant in garage en hal van een loft- woning</meta:user-defined>
    <dc:language>nl</dc:language>
    <meta:user-defined meta:name="OVERHEIDop.locatietype/OVERHEIDop.gebiedsmarkering">Vlak</meta:user-defined>
    <meta:user-defined meta:name="DC.title">Besluit op aanvraag Omgevingsvergunning (art. 5.1 Omgevingswet), Tongerlose Hoefstraat 77-15, 5046NE Tilbur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81</meta:user-defined>
    <meta:user-defined meta:name="OVERHEIDop.GmbID/DC.identifier">gmb-2026-141881</meta:user-defined>
    <meta:user-defined meta:name="OVERHEIDop.versieInformatie"/>
  </office:meta>
</office:document-meta>
</file>