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jildwei 10, 8541 AC Akmarijp: aanvraag omgevingsvergunning voor het aanleggen van een inrit/ontsluiting. (Z.8887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3-2026 is een omgevingsvergunning aangevraagd voor deze locatie. De aanvraag omvat het aanleggen van een inrit/ontsluit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188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8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8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8713</meta:user-defined>
    <dc:language>nl</dc:language>
    <meta:user-defined meta:name="OVERHEIDop.locatietype/OVERHEIDop.gebiedsmarkering">Punt</meta:user-defined>
    <meta:user-defined meta:name="DC.title">Fjildwei 10, 8541 AC Akmarijp: aanvraag omgevingsvergunning voor het aanleggen van een inrit/ontsluiting. (Z.888713)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880</meta:user-defined>
    <meta:user-defined meta:name="OVERHEIDop.GmbID/DC.identifier">gmb-2026-141880</meta:user-defined>
    <meta:user-defined meta:name="OVERHEIDop.versieInformatie"/>
  </office:meta>
</office:document-meta>
</file>