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Reke 7, 4325AA Renesse    - het plaatsen van zendapparatuur kerkto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endapparatuur kerktorenZaaknummer: 169239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8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5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Reke 7, 4325AA Renesse    - het plaatsen van zendapparatuur kerktorenAanvra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76</meta:user-defined>
    <meta:user-defined meta:name="OVERHEIDop.GmbID/DC.identifier">gmb-2026-141876</meta:user-defined>
    <meta:user-defined meta:name="OVERHEIDop.versieInformatie"/>
  </office:meta>
</office:document-meta>
</file>