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uitrit op locatie Albert Schweitzerstraat 17, 2851 CC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6 heeft de gemeente een aanvraag omgevingsvergunning ontvangen voor het realiseren van een uitrit op locatie Albert Schweitzerstraat 17, 2851 CC Haastrecht. De aanvraag is geregistreerd onder zaaknummer 193118557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87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855741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uitrit op locatie Albert Schweitzerstraat 17, 2851 CC Haastr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75</meta:user-defined>
    <meta:user-defined meta:name="OVERHEIDop.GmbID/DC.identifier">gmb-2026-141875</meta:user-defined>
    <meta:user-defined meta:name="OVERHEIDop.versieInformatie"/>
  </office:meta>
</office:document-meta>
</file>