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KONINGINNELAAN 1A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tussenkopcur">- Koninginnelaan 1a, 5263 DP Vught, Buitenbios Vught op 12-09-2026, Z26 - 303080</text:p>
            <text:p text:style-name="tussenkopcur">De aanvraag voor de vergunning is ingekomen 23 maart 2026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187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7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7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GEMEENTE VUGHT – INGEKOMEN AANVRAAG EVENEMENTENVERGUNNING – KONINGINNELAAN 1A, VUGH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73</meta:user-defined>
    <meta:user-defined meta:name="OVERHEIDop.GmbID/DC.identifier">gmb-2026-141873</meta:user-defined>
    <meta:user-defined meta:name="OVERHEIDop.versieInformatie"/>
  </office:meta>
</office:document-meta>
</file>