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Jan Luikenstraat 1</text:p>
            <text:p text:style-name="al">Jan Luikenstraat 2</text:p>
            <text:p text:style-name="al">Jan Luikenstraat 2A</text:p>
            <text:p text:style-name="al">Jan Luikenstraat 3</text:p>
            <text:p text:style-name="al">Jan Luikenstraat 4</text:p>
            <text:p text:style-name="al">Jan Luikenstraat 5</text:p>
            <text:p text:style-name="al">Jan Luikenstraat 6</text:p>
            <text:p text:style-name="al">Jan Luikenstraat 7</text:p>
            <text:p text:style-name="al">Jan Luikenstraat 8</text:p>
            <text:p text:style-name="al">Jan Luikenstraat 9</text:p>
            <text:p text:style-name="al">Jan Luikenstraat 10</text:p>
            <text:p text:style-name="al">Jan Luikenstraat 11</text:p>
            <text:p text:style-name="al">Jan Luikenstraat 12</text:p>
            <text:p text:style-name="al">Jan Luikenstraat 13</text:p>
            <text:p text:style-name="al">Jan Luikenstraat 14</text:p>
            <text:p text:style-name="al">Jan Luikenstraat 14A</text:p>
            <text:p text:style-name="al">Jan Luikenstraat 15</text:p>
            <text:p text:style-name="al">Jan Luikenstraat 16</text:p>
            <text:p text:style-name="al">Jan Luikenstraat 17</text:p>
            <text:p text:style-name="al">Jan Luikenstraat 18</text:p>
            <text:p text:style-name="al">Jan Luikenstraat 20</text:p>
            <text:p text:style-name="al">Jan Luikenstraat 22</text:p>
            <text:p text:style-name="al">Jan Luikenstraat 24</text:p>
            <text:p text:style-name="al">Jan Luikenstraat 26</text:p>
            <text:p text:style-name="al">Jan Luikenstraat 28</text:p>
            <text:p text:style-name="al">Jan Luikenstraat 30</text:p>
            <text:p text:style-name="al"/>
            <text:p text:style-name="al">De relevante stukken liggen vanaf 27-3-2026 tot en met 7-5-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7 maart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8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5-07</meta:user-defined>
    <meta:user-defined meta:name="OVERHEIDop.TilID/OVERHEIDop.terinzageleggingOP">til-2026-11209</meta:user-defined>
    <meta:user-defined meta:name="DCTERMS.W3CDTF/DCTERMS.available">2026-03-27</meta:user-defined>
    <meta:user-defined meta:name="DCTERMS.W3CDTF/OVERHEIDop.jaargang">2026</meta:user-defined>
    <meta:user-defined meta:name="OVERHEIDop.publicationIssue">141870</meta:user-defined>
    <meta:user-defined meta:name="OVERHEIDop.GmbID/DC.identifier">gmb-2026-141870</meta:user-defined>
    <meta:user-defined meta:name="OVERHEIDop.versieInformatie"/>
  </office:meta>
</office:document-meta>
</file>